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text-underline-style="none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text-underline-style="none" officeooo:paragraph-rsid="000ae46e" style:font-size-asian="13pt" style:font-size-complex="13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e46e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ae4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ecní úřad Vrbová Lhota</text:p>
      <text:p text:style-name="P1">Poděbradská 25</text:p>
      <text:p text:style-name="P1">289 11 Pečky</text:p>
      <text:p text:style-name="P1">Č.j. <text:s/>24<text:span text:style-name="T5">3</text:span>/17 <text:s text:c="79"/>Vrbová Lhota 1<text:span text:style-name="T5">4</text:span>.9.2017</text:p>
      <text:p text:style-name="P1"/>
      <text:p text:style-name="P1"/>
      <text:p text:style-name="P1"/>
      <text:p text:style-name="P1"><text:s text:c="56"/><text:span text:style-name="T2"><text:s text:c="3"/></text:span><text:span text:style-name="T1">ROZHODNUTÍ</text:span></text:p>
      <text:p text:style-name="P4"/>
      <text:p text:style-name="P5"/>
      <text:p text:style-name="P2"><text:s text:c="3"/>Ohlašovna Obecního úřadu Vrbová Lhota, jako příslušný správní orgán v řízení zahájeném podle ustanovení §44 zák. č. 500/2004 Sb., správní řád, ve znění pozdějších předpisů, (dále jen "správní řád") na žádost pana <text:span text:style-name="T2">Vituje Jana</text:span> <text:span text:style-name="T2">trv. byd. Poděbradská 11, Vrbová Lhota, <text:s text:c="2"/></text:span>(dále jen "navrhovatel") rozhodl takto:</text:p>
      <text:p text:style-name="P2"><text:s text:c="3"/>Podle ustanovení § 12/1 c) a odst. 2 zák. č. 133/2000Sb., o evidenci obyvatel a rodných číslech a o změně některých zákonů, ve znění pozdějších předpisů, se údaj o místu trvalého pobytu pana <text:span text:style-name="T2"><text:s/></text:span><text:span text:style-name="T3">Boumy Patrika</text:span><text:span text:style-name="T2"> nar. </text:span><text:span text:style-name="T3">15</text:span><text:span text:style-name="T2">.1.19</text:span><text:span text:style-name="T3">87</text:span><text:span text:style-name="T2"> na adrese Poděbradská 11, Vrbová Lhota ruší.</text:span></text:p>
      <text:p text:style-name="P2"><text:s text:c="3"/>Místem trvalého pobytu se stane v souladu s ustanovením § 10/5 věty druhé zákona o evidenci obyvatel sídlo ohlašovny, v jejímž územním obvodu mu byl trvalý pobyt úředně zrušen. Jako adresa jeho trvalého pobytu pak bude v informačním systému evidence obyvatel uvedeno sídlo ohlašovny tj. Vrbová Lhota, ul. Poděbradská č. 25, 289 11 Pečky. </text:p>
      <text:p text:style-name="P2"/>
      <text:p text:style-name="P2"><text:s text:c="57"/><text:span text:style-name="T1">Odůvodnění</text:span><text:span text:style-name="T2"> </text:span></text:p>
      <text:p text:style-name="P6"><text:span text:style-name="T4"><text:s text:c="3"/>Správní řízení ve věci zrušení údaje o místu trvalého pobytu pana </text:span><text:span text:style-name="T2"><text:s text:c="2"/></text:span><text:span text:style-name="T3">Boumy Patrika</text:span><text:span text:style-name="T2"> nar. </text:span><text:span text:style-name="T3">15</text:span><text:span text:style-name="T2">.1.19</text:span><text:span text:style-name="T3">87</text:span><text:span text:style-name="T2">, na adrese Poděbradská 11, Vrbová Lhota</text:span><text:span text:style-name="T4"> bylo zahájeno dne 24.7.2017 <text:s text:c="16"/>podáním žádosti.</text:span></text:p>
      <text:p text:style-name="P6"><text:span text:style-name="T4"><text:s text:c="3"/>Navrhovatel předložil správnímu orgánu výpis z KN, ze kterého je patrno, že je majitelem uvedené nemovitosti. Je tak oprávněn k podání návrhu na zrušení údaje o místu trvalého pobytu pana </text:span><text:span text:style-name="T2"><text:s/></text:span><text:span text:style-name="T3">Boumy Patrika</text:span><text:span text:style-name="T2"> nar. </text:span><text:span text:style-name="T3">15</text:span><text:span text:style-name="T2">.1.19</text:span><text:span text:style-name="T3">87</text:span><text:span text:style-name="T2"> </text:span><text:span text:style-name="T4"><text:s/>v souladu s ustanovením § 12/2 zák. o evidenci obyvatel. <text:s/></text:span></text:p>
      <text:p text:style-name="P6"><text:span text:style-name="T4"><text:s text:c="3"/>Užívací právo k objektu odvozoval pan </text:span><text:span text:style-name="T2"><text:s/></text:span><text:span text:style-name="T3">Bouma Patrik</text:span><text:span text:style-name="T2"> nar. </text:span><text:span text:style-name="T3">15</text:span><text:span text:style-name="T2">.1.19</text:span><text:span text:style-name="T3">87</text:span><text:span text:style-name="T2"> </text:span><text:span text:style-name="T4">od souhlasu jeho vlastníků. Jednalo se o odvozený právní důvod bydlení, který je závislý na trvání souhlasu. Vzhledem k tomu, že vlastník objektu s dalším bydlením pana</text:span><text:span text:style-name="T2"> </text:span><text:span text:style-name="T3">Boumy Patrika</text:span><text:span text:style-name="T2"> nar. </text:span><text:span text:style-name="T3">15</text:span><text:span text:style-name="T2">.1.19</text:span><text:span text:style-name="T3">87</text:span><text:span text:style-name="T2"> </text:span><text:span text:style-name="T4"><text:s/>v objektu nesouhlasí, což vyplývá z podaného návrhu, zaniklo jmenovanému v souladu s ustanovením § 12/1 c)zák. o evidenci obyvatel odvozené užívací právo.</text:span></text:p>
      <text:p text:style-name="P3"><text:s text:c="3"/>Splnění další podmínky, že <text:s/>uvedená osoba předmětný objekt neužívá, je patrné z návrhu navrhovatele, a dále z místního šetření. <text:s/></text:p>
      <text:p text:style-name="P3"><text:s text:c="3"/>Jak z výše uvedeného vyplývá, byly naplněny všechny podmínky, které ustanovení § <text:s/>12/1c) a odst. 2 zákona o evidenci obyvatel pro zrušení údaje o místu trvalého pobytu občana požaduje. </text:p>
      <text:p text:style-name="P6"><text:span text:style-name="T4"><text:s text:c="2"/></text:span><text:span text:style-name="T2"><text:s/></text:span><text:span text:style-name="T3">Bouma Patrik</text:span><text:span text:style-name="T2"> nar. </text:span><text:span text:style-name="T3">15</text:span><text:span text:style-name="T2">.1.19</text:span><text:span text:style-name="T3">87</text:span><text:span text:style-name="T4"> je zároveň povinen požádat o vydání nového občanského průkazu do 15 pracovních dnů po nabytí právní moci rozhodnutí o zrušení údaje o místu trvalého pobytu (§ 14/1c) bod 6 zák. č. 328/ 1999 Sb., o občanských průkazech, ve znění pozdějších předpisů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.06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9M40S</meta:editing-duration>
    <meta:editing-cycles>13</meta:editing-cycles>
    <meta:generator>LibreOffice/5.3.1.2$Windows_x86 LibreOffice_project/e80a0e0fd1875e1696614d24c32df0f95f03deb2</meta:generator>
    <dc:date>2017-09-14T10:57:47.914000000</dc:date>
    <meta:document-statistic meta:table-count="0" meta:image-count="0" meta:object-count="0" meta:page-count="1" meta:paragraph-count="15" meta:word-count="387" meta:character-count="2721" meta:non-whitespace-character-count="2092"/>
    <meta:user-defined meta:name="Info 1"/>
    <meta:user-defined meta:name="Info 2"/>
    <meta:user-defined meta:name="Info 3"/>
    <meta:user-defined meta:name="Info 4"/>
  </office:meta>
</office:document-meta>
</file>