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officeooo:paragraph-rsid="000e68a0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e46e" style:font-weight-asian="bold" style:font-weight-complex="bold"/>
    </style:style>
    <style:style style:name="T4" style:family="text">
      <style:text-properties fo:font-weight="bold" officeooo:rsid="000d0b61" style:font-weight-asian="bold" style:font-weight-complex="bold"/>
    </style:style>
    <style:style style:name="T5" style:family="text">
      <style:text-properties fo:font-weight="bold" officeooo:rsid="000e68a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ae46e"/>
    </style:style>
    <style:style style:name="T8" style:family="text">
      <style:text-properties officeooo:rsid="000d0b61"/>
    </style:style>
    <style:style style:name="T9" style:family="text">
      <style:text-properties officeooo:rsid="000e68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4<text:span text:style-name="T9">6</text:span>/17 <text:s text:c="79"/>Vrbová Lhota 1<text:span text:style-name="T7">4</text:span>.9.2017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Vituje Jana</text:span> <text:span text:style-name="T2">trv. byd. Poděbradská 11, Vrbová Lhota, <text:s text:c="2"/></text:span>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a <text:span text:style-name="T2"><text:s/></text:span><text:span text:style-name="T3">Boumy </text:span><text:span text:style-name="T5">Ladislava nar. 13.8.1966</text:span><text:span text:style-name="T2"> na adrese Poděbradská 11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6"><text:span text:style-name="T6"><text:s text:c="3"/>Správní řízení ve věci zrušení údaje o místu trvalého pobytu pana </text:span><text:span text:style-name="T2"><text:s text:c="2"/></text:span><text:span text:style-name="T3">Boumy </text:span><text:span text:style-name="T5">Ladislava nar. 13.8.1966</text:span><text:span text:style-name="T4"> </text:span><text:span text:style-name="T2">, na adrese Poděbradská 11, Vrbová Lhota</text:span><text:span text:style-name="T6"> bylo zahájeno dne 24.7.2017 <text:s text:c="16"/>podáním žádosti.</text:span></text:p>
      <text:p text:style-name="P6"><text:span text:style-name="T6"><text:s text:c="3"/>Navrhovatel předložil správnímu orgánu výpis z KN, ze kterého je patrno, že je majitelem uvedené nemovitosti. Je tak oprávněn k podání návrhu na zrušení údaje o místu trvalého pobytu pana </text:span><text:span text:style-name="T2"><text:s/></text:span><text:span text:style-name="T3">Boumy </text:span><text:span text:style-name="T5">Ladislava nar. 13.8.1966</text:span><text:span text:style-name="T2"> </text:span><text:span text:style-name="T6"><text:s/>v souladu s ustanovením § 12/2 zák. o evidenci obyvatel. <text:s/></text:span></text:p>
      <text:p text:style-name="P6"><text:span text:style-name="T6"><text:s text:c="3"/>Užívací právo k objektu odvozoval pan </text:span><text:span text:style-name="T2"><text:s/></text:span><text:span text:style-name="T3">Boum</text:span><text:span text:style-name="T5">a</text:span><text:span text:style-name="T3"> </text:span><text:span text:style-name="T5">Ladislav nar. 13.8.1966</text:span><text:span text:style-name="T2"> </text:span><text:span text:style-name="T6">od souhlasu jeho vlastníků. Jednalo se o odvozený právní důvod bydlení, který je závislý na trvání souhlasu. Vzhledem k tomu, že vlastník objektu s dalším bydlením pana</text:span><text:span text:style-name="T2"> </text:span><text:span text:style-name="T3">Boumy </text:span><text:span text:style-name="T5">Ladislava nar. 13.8.1966</text:span><text:span text:style-name="T6"> v objektu nesouhlasí, což vyplývá z podaného návrhu, zaniklo jmenovanému v souladu s ustanovením § 12/1 c)zák. o evidenci obyvatel odvozené užívací právo.</text:span></text:p>
      <text:p text:style-name="P3"><text:s text:c="3"/>Splnění další podmínky, že <text:s/>uvedená osoba předmětný objekt neužívá, je patrné z návrhu navrhovatele, a dále z místního šetření. <text:s/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6"><text:span text:style-name="T6"><text:s text:c="2"/></text:span><text:span text:style-name="T2"><text:s/></text:span><text:span text:style-name="T3">Boum</text:span><text:span text:style-name="T5">a</text:span><text:span text:style-name="T3"> </text:span><text:span text:style-name="T5">Ladislav nar. 13.8.1966</text:span><text:span text:style-name="T6"> je zároveň povinen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6M37S</meta:editing-duration>
    <meta:editing-cycles>15</meta:editing-cycles>
    <meta:generator>LibreOffice/5.3.1.2$Windows_x86 LibreOffice_project/e80a0e0fd1875e1696614d24c32df0f95f03deb2</meta:generator>
    <dc:date>2017-09-14T11:08:35.698000000</dc:date>
    <meta:document-statistic meta:table-count="0" meta:image-count="0" meta:object-count="0" meta:page-count="1" meta:paragraph-count="15" meta:word-count="388" meta:character-count="2733" meta:non-whitespace-character-count="2104"/>
    <meta:user-defined meta:name="Info 1"/>
    <meta:user-defined meta:name="Info 2"/>
    <meta:user-defined meta:name="Info 3"/>
    <meta:user-defined meta:name="Info 4"/>
  </office:meta>
</office:document-meta>
</file>