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241/17 <text:s text:c="79"/>Vrbová Lhota 11.9.2017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<text:span text:style-name="T2">Vituje Jana</text:span> <text:span text:style-name="T2">trv. byd. Poděbradská 11, Vrbová Lhota, <text:s text:c="2"/></text:span>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í <text:span text:style-name="T2"><text:s/>Rajlové Anny nar. 2.2.1999 na adrese Poděbradská 11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jí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2"><text:span text:style-name="T3"><text:s text:c="3"/>Správní řízení ve věci zrušení údaje o místu trvalého pobytu paní </text:span><text:span text:style-name="T2"><text:s/>Rajlové Anny nar. 2.2.1999, na adrese Poděbradská 11, Vrbová Lhota</text:span><text:span text:style-name="T3"> bylo zahájeno dne 24.7.2017 <text:s text:c="14"/>podáním žádosti.</text:span></text:p>
      <text:p text:style-name="P2"><text:span text:style-name="T3"><text:s text:c="3"/>Navrhovatel předložil správnímu orgánu výpis z KN, ze kterého je patrno, že je majitelem uvedené nemovitosti. Je tak oprávněn k podání návrhu na zrušení údaje o místu trvalého pobytu paní </text:span><text:span text:style-name="T2"><text:s/>Rajlové Anny nar. 2.2.1999 </text:span><text:span text:style-name="T3"><text:s/>v souladu s ustanovením § 12/2 zák. o evidenci obyvatel. <text:s/></text:span></text:p>
      <text:p text:style-name="P2"><text:span text:style-name="T3"><text:s text:c="3"/>Užívací právo k objektu odvozovala paní </text:span><text:span text:style-name="T2">Rajlová Anna nar.</text:span><text:span text:style-name="T3"> </text:span><text:span text:style-name="T2">2.2.1999 </text:span><text:span text:style-name="T3">od souhlasu jeho vlastníků. Jednalo se o odvozený právní důvod bydlení, který je závislý na trvání souhlasu. Vzhledem k tomu, že vlastník objektu s dalším bydlením paní </text:span><text:span text:style-name="T2">Rajlové Anny nar. 2.2.1999 </text:span><text:span text:style-name="T3"><text:s/>v objektu nesouhlasí, což vyplývá z podaného návrhu, zaniklo jmenované v souladu s ustanovením § 12/1 c)zák. o evidenci obyvatel odvozené užívací právo.</text:span></text:p>
      <text:p text:style-name="P3"><text:s text:c="3"/>Splnění další podmínky, že <text:s/>uvedená osoba předmětný objekt neužívá, je patrné z návrhu navrhovatele, a dále z místního šetření. <text:s/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2"><text:span text:style-name="T3"><text:s text:c="2"/></text:span><text:span text:style-name="T2"><text:s/>Rajlová Anna nar.</text:span><text:span text:style-name="T3"> </text:span><text:span text:style-name="T2">2.2.1999</text:span><text:span text:style-name="T3"> je zároveň povinna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9M41S</meta:editing-duration>
    <meta:editing-cycles>13</meta:editing-cycles>
    <meta:generator>OpenOffice/4.1.2$Win32 OpenOffice.org_project/412m3$Build-9782</meta:generator>
    <dc:date>2017-09-10T21:34:50.42</dc:date>
    <dc:creator>Radek  Výborný</dc:creator>
    <meta:document-statistic meta:table-count="0" meta:image-count="0" meta:object-count="0" meta:page-count="1" meta:paragraph-count="15" meta:word-count="387" meta:character-count="2709"/>
    <meta:user-defined meta:name="Info 1"/>
    <meta:user-defined meta:name="Info 2"/>
    <meta:user-defined meta:name="Info 3"/>
    <meta:user-defined meta:name="Info 4"/>
  </office:meta>
</office:document-meta>
</file>