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>Poděbradská 25</text:p>
      <text:p text:style-name="P1">289 11 Pečky</text:p>
      <text:p text:style-name="P1">Č.j. <text:s/>239/17 <text:s text:c="79"/>Vrbová Lhota 11.9.2017</text:p>
      <text:p text:style-name="P1"/>
      <text:p text:style-name="P1"/>
      <text:p text:style-name="P1"/>
      <text:p text:style-name="P1"><text:s text:c="56"/><text:span text:style-name="T2"><text:s text:c="3"/></text:span><text:span text:style-name="T1">ROZHODNUTÍ</text:span></text:p>
      <text:p text:style-name="P4"/>
      <text:p text:style-name="P5"/>
      <text:p text:style-name="P2"><text:s text:c="3"/>Ohlašovna Obecního úřadu Vrbová Lhota, jako příslušný správní orgán v řízení zahájeném podle ustanovení §44 zák. č. 500/2004 Sb., správní řád, ve znění pozdějších předpisů, (dále jen "správní řád") na žádost pana <text:span text:style-name="T2">Vituje Jana</text:span> <text:span text:style-name="T2">trv. byd. Poděbradská 11, Vrbová Lhota, <text:s text:c="2"/></text:span>(dále jen "navrhovatel") rozhodl takto:</text:p>
      <text:p text:style-name="P2"><text:s text:c="3"/>Podle ustanovení § 12/1 c) a odst. 2 zák. č. 133/2000Sb., o evidenci obyvatel a rodných číslech a o změně některých zákonů, ve znění pozdějších předpisů, se údaj o místu trvalého pobytu paní <text:span text:style-name="T2"><text:s/>Rajlové Jany nar. 25.6.1968 na adrese Poděbradská 11, Vrbová Lhota ruší.</text:span></text:p>
      <text:p text:style-name="P2"><text:s text:c="3"/>Místem trvalého pobytu se stane v souladu s ustanovením § 10/5 věty druhé zákona o evidenci obyvatel sídlo ohlašovny, v jejímž územním obvodu mu byl trvalý pobyt úředně zrušen. Jako adresa jejího trvalého pobytu pak bude v informačním systému evidence obyvatel uvedeno sídlo ohlašovny tj. Vrbová Lhota, ul. Poděbradská č. 25, 289 11 Pečky. </text:p>
      <text:p text:style-name="P2"/>
      <text:p text:style-name="P2"><text:s text:c="57"/><text:span text:style-name="T1">Odůvodnění</text:span><text:span text:style-name="T2"> </text:span></text:p>
      <text:p text:style-name="P2"><text:span text:style-name="T3"><text:s text:c="3"/>Správní řízení ve věci zrušení údaje o místu trvalého pobytu paní </text:span><text:span text:style-name="T2"><text:s/>Rajlové Jany nar. 25.6.1968, na adrese Poděbradská 11, Vrbová Lhota</text:span><text:span text:style-name="T3"> bylo zahájeno dne 24.7.2017 <text:s text:c="14"/>podáním žádosti.</text:span></text:p>
      <text:p text:style-name="P2"><text:span text:style-name="T3"><text:s text:c="3"/>Navrhovatel předložil správnímu orgánu výpis z KN, ze kterého je patrno, že je majitelem uvedené nemovitosti. Je tak oprávněn k podání návrhu na zrušení údaje o místu trvalého pobytu paní </text:span><text:span text:style-name="T2"><text:s/>Rajlové Jany nar. 25.6.1968 </text:span><text:span text:style-name="T3"><text:s/>v souladu s ustanovením § 12/2 zák. o evidenci obyvatel. <text:s/></text:span></text:p>
      <text:p text:style-name="P2"><text:span text:style-name="T3"><text:s text:c="3"/>Užívací právo k objektu odvozovala paní </text:span><text:span text:style-name="T2">Rajlová Jana nar.</text:span><text:span text:style-name="T3"> 25</text:span><text:span text:style-name="T2">.6.1968 </text:span><text:span text:style-name="T3">od souhlasu jeho vlastníků. Jednalo se o odvozený právní důvod bydlení, který je závislý na trvání souhlasu. Vzhledem k tomu, že vlastník objektu s dalším bydlením paní </text:span><text:span text:style-name="T2">Rajlové Jany nar. 25.6.1968 </text:span><text:span text:style-name="T3"><text:s/>v objektu nesouhlasí, což vyplývá z podaného návrhu, zaniklo jmenované v souladu s ustanovením § 12/1 c)zák. o evidenci obyvatel odvozené užívací právo.</text:span></text:p>
      <text:p text:style-name="P3"><text:s text:c="3"/>Splnění další podmínky, že <text:s/>uvedená osoba předmětný objekt neužívá, je patrné z návrhu navrhovatele, a dále z místního šetření. <text:s/></text:p>
      <text:p text:style-name="P3"><text:s text:c="3"/>Jak z výše uvedeného vyplývá, byly naplněny všechny podmínky, které ustanovení § <text:s/>12/1c) a odst. 2 zákona o evidenci obyvatel pro zrušení údaje o místu trvalého pobytu občana požaduje. </text:p>
      <text:p text:style-name="P2"><text:span text:style-name="T3"><text:s text:c="2"/></text:span><text:span text:style-name="T2"><text:s/>Rajlová Jana nar.</text:span><text:span text:style-name="T3"> </text:span><text:span text:style-name="T2">25.6.1968</text:span><text:span text:style-name="T3"> je zároveň povinna požádat o vydání nového občanského průkazu do 15 pracovních dnů po nabytí právní moci rozhodnutí o zrušení údaje o místu trvalého pobytu (§ 14/1c) bod 6 zák. č. 328/ 1999 Sb., o občanských průkazech, ve znění pozdějších předpis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4M19S</meta:editing-duration>
    <meta:editing-cycles>13</meta:editing-cycles>
    <meta:generator>OpenOffice/4.1.2$Win32 OpenOffice.org_project/412m3$Build-9782</meta:generator>
    <dc:date>2017-09-10T21:33:56.30</dc:date>
    <dc:creator>Radek  Výborný</dc:creator>
    <meta:document-statistic meta:table-count="0" meta:image-count="0" meta:object-count="0" meta:page-count="1" meta:paragraph-count="15" meta:word-count="387" meta:character-count="2715"/>
    <meta:user-defined meta:name="Info 1"/>
    <meta:user-defined meta:name="Info 2"/>
    <meta:user-defined meta:name="Info 3"/>
    <meta:user-defined meta:name="Info 4"/>
  </office:meta>
</office:document-meta>
</file>