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42/17 <text:s text:c="79"/>Vrbová Lhota 11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<text:s/>Rajla Vlastimila nar. 26.10.1952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a </text:span><text:span text:style-name="T2"><text:s/>Rajla Vlastimila nar. 26.10.1952, na adrese Poděbradská 11, Vrbová Lhota</text:span><text:span text:style-name="T3"> bylo zahájeno dne 24.7.2017 <text:s text:c="16"/>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a </text:span><text:span text:style-name="T2"><text:s/>Rajla Vlastimila nar. 26.10.1952 </text:span><text:span text:style-name="T3"><text:s/>v souladu s ustanovením § 12/2 zák. o evidenci obyvatel. <text:s/></text:span></text:p>
      <text:p text:style-name="P2"><text:span text:style-name="T3"><text:s text:c="3"/>Užívací právo k objektu odvozoval pan </text:span><text:span text:style-name="T2">Rajl Vlastimil nar.</text:span><text:span text:style-name="T3"> </text:span><text:span text:style-name="T2">26.10.1952 </text:span><text:span text:style-name="T3">od souhlasu jeho vlastníků. Jednalo se o odvozený právní důvod bydlení, který je závislý na trvání souhlasu. Vzhledem k tomu, že vlastník objektu s dalším bydlením pana </text:span><text:span text:style-name="T2">Rajla Vlastimila nar. 26.10.1952 </text:span><text:span text:style-name="T3"><text:s/>v objektu nesouhlasí, což vyplývá z podaného návrhu, zaniklo jmenovanému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<text:s/>Rajl Vlastimil nar.</text:span><text:span text:style-name="T3"> </text:span><text:span text:style-name="T2">26.10.1952</text:span><text:span text:style-name="T3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M51S</meta:editing-duration>
    <meta:editing-cycles>12</meta:editing-cycles>
    <meta:generator>OpenOffice/4.1.2$Win32 OpenOffice.org_project/412m3$Build-9782</meta:generator>
    <dc:date>2017-09-10T21:08:52.05</dc:date>
    <dc:creator>Radek  Výborný</dc:creator>
    <meta:document-statistic meta:table-count="0" meta:image-count="0" meta:object-count="0" meta:page-count="1" meta:paragraph-count="15" meta:word-count="387" meta:character-count="2741"/>
    <meta:user-defined meta:name="Info 1"/>
    <meta:user-defined meta:name="Info 2"/>
    <meta:user-defined meta:name="Info 3"/>
    <meta:user-defined meta:name="Info 4"/>
  </office:meta>
</office:document-meta>
</file>