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44/17 <text:s text:c="55"/>Ve Vrbové Lhotě dne 7.8.2017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Vituje Jana nar. 28.12.1973 <text:s/>bytem Poděbradská 11, Vrbová Lhota, <text:s/>na zrušení údaje o místu trvalého pobytu dle § 12 odst. 1 zák. o evidenci obyvatel p. Řezáčové Hany, nar. 20.3.1968, na adrese Poděbradská 11, Vrbová Lhota..</text:p>
      <text:p text:style-name="P1"/>
      <text:p text:style-name="P1"><text:s text:c="3"/>Vzhledem k tomu, že účastník řízení p.Řezáčová Hana nar. 20.3.1968, bytem Poděbradská 11, Vrbová Lhota, nemůže v řízení jednat samostatně, protože její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Řezáčové Hany nar. 20.3.1968 na návrh p.Vituje Jana nar. 28.12.1973 dle § 12 odst. 1 zák. o evidenci obyvatel správní orgán zjistil, že účastník řízení p.Řezáčová Hana nar. 20.3.1968, nemůže jednat samostatně, protože její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56S</meta:editing-duration>
    <meta:editing-cycles>11</meta:editing-cycles>
    <meta:generator>OpenOffice/4.1.2$Win32 OpenOffice.org_project/412m3$Build-9782</meta:generator>
    <dc:date>2017-08-07T17:16:19.67</dc:date>
    <dc:creator>Radek  Výborný</dc:creator>
    <meta:document-statistic meta:table-count="0" meta:image-count="0" meta:object-count="0" meta:page-count="1" meta:paragraph-count="11" meta:word-count="203" meta:character-count="1550"/>
    <meta:user-defined meta:name="Info 1"/>
    <meta:user-defined meta:name="Info 2"/>
    <meta:user-defined meta:name="Info 3"/>
    <meta:user-defined meta:name="Info 4"/>
  </office:meta>
</office:document-meta>
</file>