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230/16 <text:s text:c="85"/>Vrbová Lhota 14.11.2016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4"/>
      <text:p text:style-name="P5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pana <text:span text:style-name="T2">Ondřeje Pošty</text:span> <text:span text:style-name="T2">trv. byd. Poděbradská 113. Vrbová Lhota</text:span> (dále jen "navrhovatel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ana <text:span text:style-name="T2">Brtka Jaroslava nar. 29.5.1961 na adrese Poděbradská 113, Vrbová lhota ruší.</text:span></text:p>
      <text:p text:style-name="P2"><text:s text:c="3"/>Místem trvalého pobytu se stane v souladu s ustanovením § 10/5 věty druhé zákona o evidenci obyvatel sídlo ohlašovny, v jejímž územním obvodu mu byl trvalý pobyt úředně zrušen. Jako adresa je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2"><text:span text:style-name="T3"><text:s text:c="3"/>Správní řízení ve věci zrušení údaje o místu trvalého pobytu pana </text:span><text:span text:style-name="T2">Brtka Jaroslava nar. 29.5.19761 , na adrese Poděbradská 113, Vrbová Lhota</text:span><text:span text:style-name="T3"> bylo zahájeno dne 10.10.2016 podáním žádosti.</text:span></text:p>
      <text:p text:style-name="P2"><text:span text:style-name="T3"><text:s text:c="3"/>Navrhovatel předložil správnímu orgánu výpis z KN, ze kterého je patrno, že je majitelem uvedené nemovitosti. Je tak oprávněn k podání návrhu na zrušení údaje o místu trvalého pobytu pana </text:span><text:span text:style-name="T2">Brtka Jaroslava nar. 29.5.1961 </text:span><text:span text:style-name="T3"><text:s/>v souladu s ustanovením § 12/2 zák. o evidenci obyvatel. <text:s/></text:span></text:p>
      <text:p text:style-name="P2"><text:span text:style-name="T3"><text:s text:c="3"/>Užívací právo k objektu odvozoval pan </text:span><text:span text:style-name="T2">Brtek Jaroslav nar.</text:span><text:span text:style-name="T3"> </text:span><text:span text:style-name="T2">29.5.1961 </text:span><text:span text:style-name="T3">od souhlasu jeho vlastníka. Jednalo se o odvozený právní důvod bydlení, který je závislý na trvání souhlasu. Vzhledem k tomu, že vlastník objektu s dalším bydlením pana </text:span><text:span text:style-name="T2">Brtka Jaroslava nar. 29.5.1961 </text:span><text:span text:style-name="T3"><text:s/>v objektu nesouhlasí, což vyplývá z podaného návrhu, zaniklo jmenovanému v souladu s ustanovením § 12/1 c)zák. o evidenci obyvatel odvozené užívací právo.</text:span></text:p>
      <text:p text:style-name="P2"><text:span text:style-name="T3"><text:s text:c="3"/>Splnění další podmínky, že <text:s/>uvedená osoba předmětný objekt neužívá, je patrné z návrhu navrhovatele, a dále z místního šetření, kde bylo zjištěno, že navrhovatel v domě bydlí. </text:span><text:span text:style-name="T2">Brtek Jaroslav nar.</text:span><text:span text:style-name="T3"> </text:span><text:span text:style-name="T2">29.5.1961</text:span><text:span text:style-name="T3"> se v současnosti zdržuje na neznámém místě. <text:s/></text:span></text:p>
      <text:p text:style-name="P3"><text:s text:c="3"/>Jak z výše uvedeného vyplývá, byly naplněny všechny podmínky, které ustanovení § <text:s/>12/1c) a odst. 2 zákona o evidenci obyvatel pro zrušení údaje o místu trvalého pobytu občana požaduje. </text:p>
      <text:p text:style-name="P2"><text:span text:style-name="T3"><text:s text:c="2"/></text:span><text:span text:style-name="T2">Brtek Jaroslav nar.</text:span><text:span text:style-name="T3"> </text:span><text:span text:style-name="T2">29.5.1961</text:span><text:span text:style-name="T3"> je zároveň povinen požádat o vydání nového občanského průkazu do 15 pracovních dnů po nabytí právní moci rozhodnutí o zrušení údaje o místu trvalého pobytu (§ 14/1c) bod 6 zák. č. 328/ 1999 Sb., o občanských průkazech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2M28S</meta:editing-duration>
    <meta:editing-cycles>8</meta:editing-cycles>
    <meta:generator>OpenOffice/4.1.2$Win32 OpenOffice.org_project/412m3$Build-9782</meta:generator>
    <dc:date>2016-11-14T18:18:30.01</dc:date>
    <dc:creator>Radek  Výborný</dc:creator>
    <meta:document-statistic meta:table-count="0" meta:image-count="0" meta:object-count="0" meta:page-count="1" meta:paragraph-count="15" meta:word-count="407" meta:character-count="2845"/>
    <meta:user-defined meta:name="Info 1"/>
    <meta:user-defined meta:name="Info 2"/>
    <meta:user-defined meta:name="Info 3"/>
    <meta:user-defined meta:name="Info 4"/>
  </office:meta>
</office:document-meta>
</file>