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/>
      <text:p text:style-name="P1"><text:s/>Čj.: 230/16 <text:s text:c="55"/>Ve Vrbové Lhotě dne 17.10.2016</text:p>
      <text:p text:style-name="P1"/>
      <text:p text:style-name="P1"/>
      <text:p text:style-name="P1"/>
      <text:p text:style-name="P2"/>
      <text:p text:style-name="P2"><text:s text:c="61"/>Rozhodnutí</text:p>
      <text:p text:style-name="P2"><text:s text:c="50"/>o ustanovení opatrovníka</text:p>
      <text:p text:style-name="P2">v řízení o zrušení údaje o místu trvalého pobytu dle § 12 odst. 1 zák. č. 133/2000 Sb., o evidenci obyvatel a rodných číslech a o změně některých zákonů ( dále jen <text:s/>"zákon o evidenci obyvatel" )</text:p>
      <text:p text:style-name="P1"/>
      <text:p text:style-name="P1"><text:s text:c="3"/>Obecní úřad Vrbová Lhota, projednává návrh p. Ondřeje Pošty nar.25.6.1981 <text:s/>bytem Vrbová Lhota, Poděbradská 113 na zrušení údaje o místu trvalého pobytu dle § 12 odst. 1 zák. o evidenci obyvatel p. Brtka Jaroslava, nar. 29.5.1961, na adrese Vrbová Lhota, Poděbradská 113.</text:p>
      <text:p text:style-name="P1"/>
      <text:p text:style-name="P1"><text:s text:c="3"/>Vzhledem k tomu, že účastník řízení p. Brtek Jaroslav nar. 29.5.1961, bytem Vrbová Lhota, Poděbradská 113 nemůže v řízení jednat samostatně, protože jeho pobyt není znám podle § 16 zák. č. 71/1967 Sb., o správním řízení, ve znění pozdějších předpisů ( dále jen "správní řád"), se tomuto účastníku řízení k obhajování jeho práv</text:p>
      <text:p text:style-name="P1"/>
      <text:p text:style-name="P1"/>
      <text:p text:style-name="P1"/>
      <text:p text:style-name="P1"/>
      <text:p text:style-name="P1"><text:s text:c="62"/><text:span text:style-name="T1">ustanovuje</text:span></text:p>
      <text:p text:style-name="P1"/>
      <text:p text:style-name="P1"/>
      <text:p text:style-name="P1"><text:s text:c="5"/>opatrovník p. Vojtěch Jiří, <text:s/>bytem Vrbová Lhota 17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<text:span text:style-name="T1"><text:s text:c="3"/>Odůvodnění</text:span></text:p>
      <text:p text:style-name="P2"/>
      <text:p text:style-name="P1"><text:span text:style-name="T1"><text:s text:c="2"/></text:span><text:span text:style-name="T2">V řízení o zrušení údaje o místu trvalého pobytu p. Brtka Jaroslava nar. 29.5.1961 na návrh p. Ondřeje Pošty nar. 25.6.1981 dle § 12 odst. 1 zák. o evidenci obyvatel správní orgán zjistil, že účastník řízení p. Brtek Jaroslav nar. 29.5.1961, nemůže jednat samostatně, protože jeho pobyt není zn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6S</meta:editing-duration>
    <meta:editing-cycles>6</meta:editing-cycles>
    <meta:generator>OpenOffice/4.1.2$Win32 OpenOffice.org_project/412m3$Build-9782</meta:generator>
    <dc:date>2016-10-14T14:51:29.90</dc:date>
    <dc:creator>Radek  Výborný</dc:creator>
    <meta:document-statistic meta:table-count="0" meta:image-count="0" meta:object-count="0" meta:page-count="1" meta:paragraph-count="11" meta:word-count="206" meta:character-count="1562"/>
    <meta:user-defined meta:name="Info 1"/>
    <meta:user-defined meta:name="Info 2"/>
    <meta:user-defined meta:name="Info 3"/>
    <meta:user-defined meta:name="Info 4"/>
  </office:meta>
</office:document-meta>
</file>