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"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Odstavec"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Odstavec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4" style:family="paragraph" style:parent-style-name="Odstavec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Odstavec">
      <style:paragraph-properties fo:margin-left="0cm" fo:margin-right="0cm" fo:text-indent="0.423cm" style:auto-text-indent="false"/>
    </style:style>
    <style:style style:name="P6" style:family="paragraph" style:parent-style-name="Odstavec">
      <style:paragraph-properties fo:margin-left="0cm" fo:margin-right="0cm" fo:text-align="start" style:justify-single-word="false" fo:text-indent="0.423cm" style:auto-text-indent="false"/>
      <style:text-properties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ní úřad Vrbová Lhota Poděbradská 25</text:p>
      <text:p text:style-name="P1"><text:tab/><text:tab/><text:tab/> <text:s text:c="10"/>289 11 p. Pečky</text:p>
      <text:p text:style-name="P1"><text:s text:c="9"/>tel.+fax 321-785 306 - IČ 00239933,DIČ 054-00239933</text:p>
      <text:p text:style-name="Odstavec"><text:span text:style-name="T1"><text:s text:c="9"/>e-mail ou@vrbova-lhota.cz</text:span></text:p>
      <text:p text:style-name="P2">--------------------------------------------------------------------</text:p>
      <text:p text:style-name="P5"><text:span text:style-name="T2"><text:s text:c="3"/></text:span><text:span text:style-name="T3">Upozornění pro občany</text:span></text:p>
      <text:p text:style-name="P6"/>
      <text:p text:style-name="P5"><text:span text:style-name="T4">Vážení občané ve dnech </text:span><text:span text:style-name="T5">23.9. – 7.10.2015</text:span><text:span text:style-name="T4"> bude provádět firma Porr a .s. Dubečská č. 3238/36, 100 00 <text:s/>Praha 10, Opravu silnice č. 329/II v obci Vrbová Lhota. Investorem je Krajská správa a údržba silnic Středočeského kraje. Z tohoto důvodu bude uzavřen průjezd obcí Vrbová Lhota (bude umožněn průjezd pro autobusy a místní občany dle aktuální situace). Dne </text:span><text:span text:style-name="T5">3.10.2015</text:span><text:span text:style-name="T4"> bude prováděna pokládka nového povrchu a bude úplně uzavřena komunikace. Proto Vás žádám <text:s text:c="5"/>o provedení případných opatření v souvislosti s tímto omezením a úplnou uzavírkou dne 3.10.2015. (V případě, že budete dne 3.10.2015 potřebovat použít vozidlo, zaparkujte ho před tímto termínem mimo ul. Poděbradskou, upozornit dodavatele, že nebudou dne 3.10.2015 mít možnost <text:s/>zboží dovézt do provozoven, předzásobit se, apod.). </text:span></text:p>
      <text:p text:style-name="P3">Vrbová Lhota 28.8.2015</text:p>
      <text:p text:style-name="P3"><text:tab/><text:tab/><text:tab/><text:tab/><text:tab/><text:tab/>Jiří Vojtěch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ext_20_body" style:next-style-name="Odstavec" style:class="text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line-height="120%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Odstavec" style:family="paragraph" style:parent-style-name="Text_20_body">
      <style:paragraph-properties fo:margin-left="0cm" fo:margin-right="0cm" fo:margin-top="0cm" fo:margin-bottom="0.203cm" fo:text-align="justify" style:justify-single-word="false" fo:text-indent="0.847cm" style:auto-text-indent="false"/>
    </style:style>
    <style:style style:name="Poznámka" style:family="paragraph" style:parent-style-name="Text_20_body">
      <style:paragraph-properties fo:line-height="9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color="#ffffff" fo:font-size="18pt" fo:font-weight="bold" style:font-size-asian="18pt" style:font-weight-asian="bold"/>
    </style:style>
    <style:style style:name="Seznam_20_s_20_odrážkami1" style:display-name="Seznam s odrážkami1" style:family="paragraph" style:parent-style-name="Text_20_body" style:list-style-name="WW8Num1">
      <style:paragraph-properties fo:margin-left="0.847cm" fo:margin-right="0cm" fo:text-indent="-0.847cm" style:auto-text-indent="false"/>
    </style:style>
    <style:style style:name="Seznam_20_očíslovaný" style:display-name="Seznam očíslovaný" style:family="paragraph" style:parent-style-name="Text_20_body">
      <style:paragraph-properties fo:margin-left="0.847cm" fo:margin-right="0cm" fo:text-indent="-0.847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.49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Vrbová Lhota Poděbradská 25</dc:title>
    <meta:initial-creator>Vrbová  Lhota</meta:initial-creator>
    <meta:creation-date>2015-08-28T09:41:00</meta:creation-date>
    <dc:creator>Radek  Výborný</dc:creator>
    <dc:date>2015-08-28T17:18:34.43</dc:date>
    <meta:print-date>2010-05-10T19:25:00</meta:print-date>
    <meta:editing-cycles>3</meta:editing-cycles>
    <meta:editing-duration>PT3M</meta:editing-duration>
    <meta:document-statistic meta:table-count="0" meta:image-count="0" meta:object-count="0" meta:page-count="1" meta:paragraph-count="9" meta:word-count="148" meta:character-count="1098"/>
    <meta:generator>OpenOffice/4.1.1$Win32 OpenOffice.org_project/411m6$Build-9775</meta:generator>
  </office:meta>
</office:document-meta>
</file>