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widows="1"/>
    </style:style>
    <style:style style:name="P3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fo:letter-spacing="normal" fo:font-style="normal" fo:font-weight="normal"/>
    </style:style>
    <style:style style:name="P4" style:family="paragraph" style:parent-style-name="Preformatted_20_Text">
      <style:paragraph-properties fo:margin-top="0cm" fo:margin-bottom="0.499cm" fo:widows="1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 Ě </text:p>
      <text:p text:style-name="P1">S T S K Ý Ú Ř </text:p>
      <text:p text:style-name="P1">A D P O D Ě </text:p>
      <text:p text:style-name="P1">B R A D Y </text:p>
      <text:p text:style-name="P1">Odbor výstavby a územního plánování </text:p>
      <text:p text:style-name="P2"/>
      <text:p text:style-name="P2"/>
      <text:p text:style-name="P1">Jiřího náměstí 20, 290 31 Poděbrady I </text:p>
      <text:p text:style-name="P1">tel. 325 600 270, fax. 325 614 486, e-mail: vystavba@mesto-podebrady.cz </text:p>
      <text:p text:style-name="P2"/>
      <text:p text:style-name="P2"/>
      <text:p text:style-name="P1">Č.j.: 0005845/VUP/2013/JPá Poděbrady, dne 12.2.2013 </text:p>
      <text:p text:style-name="P1">Spis. zn.: VUP/0052299/2012/JPá </text:p>
      <text:p text:style-name="P1">Vyřizuje: Pánková Jana </text:p>
      <text:p text:style-name="P1">Tel.: 325 600 276 Ukl. zn.: 328.3 </text:p>
      <text:p text:style-name="P1">E-mail: suokoli.276@mesto-podebrady.cz Skart. zn.: A/5 </text:p>
      <text:p text:style-name="P2"/>
      <text:p text:style-name="P1">Danuše Procházková </text:p>
      <text:p text:style-name="P1">Stříbrského 684 </text:p>
      <text:p text:style-name="P1">Háje </text:p>
      <text:p text:style-name="P1">149 00 Praha 415 </text:p>
      <text:p text:style-name="P2"/>
      <text:p text:style-name="P1">ROZHODNUTÍ </text:p>
      <text:p text:style-name="P2"/>
      <text:p text:style-name="P1">ÚZEMNÍ ROZHODNUTÍ </text:p>
      <text:p text:style-name="P2"/>
      <text:p text:style-name="P1">VEŘEJNOU VYHLÁŠKOU </text:p>
      <text:p text:style-name="P2"/>
      <text:p text:style-name="P1">Výroková část: </text:p>
      <text:p text:style-name="P2"/>
      <text:p text:style-name="P1">Městský úřad Poděbrady, odbor výstavby a územního plánování, jako stavební úřad příslušný podle § 13 </text:p>
      <text:p text:style-name="P1">odst. 1 písm. f/ zákona č. 183/2006 Sb., o územním plánování a stavebním řádu (stavební zákon), ve </text:p>
      <text:p text:style-name="P1">znění pozdějších předpisů </text:p>
      <text:p text:style-name="P1">(dále jen "stavební zákon"), v územním řízení posoudil podle § 84 až 91 </text:p>
      <text:p text:style-name="P1">stavebního zákona žádost o vydání rozhodnutí o umístění stavby nebo zařízení (dále jen "rozhodnutí o </text:p>
      <text:p text:style-name="P1">umístění stavby"), kterou dne 19.12.2012 podal </text:p>
      <text:p text:style-name="P2"/>
      <text:p text:style-name="P1">Danuše Procházková, nar. 8.12.1942, Stříbrského 684, Háje, 149 00 Praha 415, </text:p>
      <text:p text:style-name="P1">kterou zastupuje Ing. Jindřich Hof, nar. 17.7.1955, Prokopa Holého 967, 289 11 Pečky </text:p>
      <text:p text:style-name="P2"/>
      <text:p text:style-name="P1">(dále jen "žadatel"), a na základě </text:p>
      <text:p text:style-name="P1">tohoto posouzení: </text:p>
      <text:p text:style-name="P2"/>
      <text:p text:style-name="P1">I. Vydává podle § 79 a 92 stavebního zákona </text:p>
      <text:p text:style-name="P1">r o z h o d n u t í o u m í s t ě </text:p>
      <text:p text:style-name="P1">n í s t a v b y </text:p>
      <text:p text:style-name="P2"/>
      <text:p text:style-name="P1">9 rodinných domů </text:p>
      <text:p text:style-name="P1">včetně </text:p>
      <text:p text:style-name="P1">technické vybavenosti v obci Vrbová Lhota </text:p>
      <text:p text:style-name="P1">(9 rodinných domů, splaškové a dešťové kanalizace, komunikace, veřejného osvětlení a </text:p>
      <text:p text:style-name="P1">rozhlasu a studní) </text:p>
      <text:p text:style-name="P2"/>
      <text:p text:style-name="P2"/>
      <text:p text:style-name="P1">(dále jen "stavba") na pozemku parc. č. 30/1 (zastavěná plocha a nádvoří), parc. č. 30/10 (zahrada), parc. </text:p>
      <text:p text:style-name="P1">č. 30/11 (trvalý travní porost), parc. č. 30/12 (zahrada), parc. č. 30/13 (trvalý travní porost), parc. č. 30/14 </text:p>
      <text:p text:style-name="P1">(zahrada), parc. č. 30/15 (trvalý travní porost), parc. č. 30/16 (zahrada), <text:soft-page-break/>parc. č. 30/17 (trvalý travní </text:p>
      <text:p text:style-name="P1">porost), parc. č. 30/18 (zahrada), parc. č. 496/68 (vodní plocha) v katastrálním území Vrbová Lhota. </text:p>
      <text:p text:style-name="P2"/>
      <text:p text:style-name="P1">Druh a účel umisťované stavby: </text:p>
      <text:p text:style-name="P1">-SO-01: 9 rodinných domů </text:p>
      <text:p text:style-name="P1">na pozemku parc.č.: 1 -parc. č. 30/10 (zahrada), 2 -parc. č. 30/11 </text:p>
      <text:p text:style-name="P1">(trvalý travní porost), 3 -parc. č. 30/12 (zahrada), 4 -parc. č. 30/13 (trvalý travní porost), 5 -parc. č. </text:p>
      <text:p text:style-name="P1">30/14 (zahrada), 6 -parc. č. 30/15 (trvalý travní porost), 7 -parc. č. 30/16 (zahrada), 8 -parc. č. </text:p>
      <text:p text:style-name="P1">30/17 (trvalý travní porost), 9 -parc. č. 30/18 (zahrada) </text:p>
      <text:p text:style-name="P1">-studny k zajištění pitné vody pro jednotlivé rodinné domy na pozemku parc.č.: 1 -parc. č. 30/10 </text:p>
      <text:p text:style-name="P1">(zahrada), 2 -parc. č. 30/11 (trvalý travní porost), 3 -parc. č. 30/12 (zahrada), 4 -parc. č. 30/13 </text:p>
      <text:p text:style-name="P1">(Identita autora podpisu je neznámá) Podepsal Jana Pánková &lt;suokoli.276@mesto-podebrady.cz&gt; Čas: 2013.02.13 08:52:33 +01'00' Důvod: samostatný odborný referent - úsek stavební řád</text:p>
      <text:p text:style-name="P2"/>
      <text:p text:style-name="P2"/>
      <text:p text:style-name="P2"/>
      <text:p text:style-name="P1">Č.j. 0005845/VUP/2013/JPá </text:p>
      <text:p text:style-name="P1">str. 2 </text:p>
      <text:p text:style-name="P2"/>
      <text:p text:style-name="P1">(trvalý travní porost), 5 -parc. č. 30/14 (zahrada), 6 -parc. č. 30/15 (trvalý travní porost), 7 -parc. č. </text:p>
      <text:p text:style-name="P1">30/16 (zahrada), 8 -parc. č. 30/17 (trvalý travní porost), 9 -parc. č. 30/18 (zahrada) </text:p>
      <text:p text:style-name="P2"/>
      <text:p text:style-name="P1">-SO-02 komunikace na pozemku parc.č </text:p>
      <text:p text:style-name="P1">30/1(zastavěná plocha a nádvoří) a parc. č. 496/68 (vodní </text:p>
      <text:p text:style-name="P1">plocha) </text:p>
      <text:p text:style-name="P2"/>
      <text:p text:style-name="P1">-SO-03 splašková kanalizace na pozemku parc.č </text:p>
      <text:p text:style-name="P1">30/1(zastavěná plocha a nádvoří) a parc. č. 496/68 </text:p>
      <text:p text:style-name="P1">(vodní plocha) včetně </text:p>
      <text:p text:style-name="P1">2 ks podtlakových šachet </text:p>
      <text:p text:style-name="P2"/>
      <text:p text:style-name="P1">-SO -04 dešťová kanalizace na pozemku parc.č. 30/1 zastavěná plocha a nádvoří) bude řešit </text:p>
      <text:p text:style-name="P1">likvidaci dešťových vod z komunikace a veřejných zpevněných ploch. </text:p>
      <text:p text:style-name="P2"/>
      <text:p text:style-name="P1">- </text:p>
      <text:p text:style-name="P1">SO-06 veřejné osvětlení + veřejný rozhlas na pozemku parc.č. 30/1(zastavěná plocha a nádvoří) </text:p>
      <text:p text:style-name="P2"/>
      <text:p text:style-name="P1">II. </text:p>
      <text:p text:style-name="P1">Stanoví podmínky pro umístění stavby: </text:p>
      <text:p text:style-name="P1">1. </text:p>
      <text:p text:style-name="P1">Stavba bude umístěna v souladu s výkresy současného stavu území v měřítku katastrální mapy 1:500 </text:p>
      <text:p text:style-name="P1">se zakreslením stavebního pozemku, požadovaným umístěním stavby, s vyznačením vazeb a vlivů </text:p>
      <text:p text:style-name="P1">na okolí, zejména vzdáleností od hranic pozemku a sousedních staveb. </text:p>
      <text:p text:style-name="P1">2. </text:p>
      <text:p text:style-name="P1">SO-01: 9 rodinných domů </text:p>
      <text:p text:style-name="P1">na pozemku parc.č.: 1 -parc. č. 30/10 (zahrada), 2 -parc. č. 30/11 </text:p>
      <text:p text:style-name="P1">(trvalý travní porost), 3 -parc. č. 30/12 (zahrada), 4 -parc. č. 30/13 (trvalý travní porost), 5 -parc. č. </text:p>
      <text:p text:style-name="P1">30/14 (zahrada), 6 -parc. č. 30/15 (trvalý travní porost), 7 -parc. č. 30/16 (zahrada), 8 -parc. č. </text:p>
      <text:p text:style-name="P1">30/17 (trvalý travní porost), 9 -parc. č. 30/18 (zahrada). </text:p>
      <text:p text:style-name="P1">3. </text:p>
      <text:p text:style-name="P1"><text:soft-page-break/>Rodinné domy budou umístěny 6,0 m od uliční čáry (hranice s veřejným prostranstvím) v k.ú. </text:p>
      <text:p text:style-name="P1">Vrbová Lhota, max. s jedním nadzemním podlažím a s obytným podkrovím (případně </text:p>
      <text:p text:style-name="P1">nevyužité </text:p>
      <text:p text:style-name="P1">podkroví). </text:p>
      <text:p text:style-name="P1">4. </text:p>
      <text:p text:style-name="P1">Odstupová vzdálenost rodinných domů </text:p>
      <text:p text:style-name="P1">od hranic sousedních pozemků </text:p>
      <text:p text:style-name="P1">(plotu) bude min. 3,5 m. </text:p>
      <text:p text:style-name="P1">5. </text:p>
      <text:p text:style-name="P1">Rodinné domy budou zastřešeny sedlovou, valbovou, polovalbovou nebo stanovou střechou, Výška </text:p>
      <text:p text:style-name="P1">hřebene resp. vrcholu stavby bude v rozmezí od 5,5 m do 8,0 m nad úrovní přilehlé komunikace. </text:p>
      <text:p text:style-name="P1">6. </text:p>
      <text:p text:style-name="P1">Zastavěnost pozemku bude max. do 25 % jeho výměry. </text:p>
      <text:p text:style-name="P1">7. </text:p>
      <text:p text:style-name="P1">U každého rodinného domu bude garáž alternativně </text:p>
      <text:p text:style-name="P1">kryté parkovací stání. Garáž nebo garážové stání </text:p>
      <text:p text:style-name="P1">budou součástí rodinného domu. Dopravní připojení pozemků </text:p>
      <text:p text:style-name="P1">k budoucí pozemní komunikaci na </text:p>
      <text:p text:style-name="P1">pozemku parc.č. 30/1 v k.ú. Vrbová Lhota. </text:p>
      <text:p text:style-name="P1">8. </text:p>
      <text:p text:style-name="P1">Dešťové vody musí být likvidovány na pozemku stavebníka do vsakovacích jímek vyplněných </text:p>
      <text:p text:style-name="P1">štěrkem, případně </text:p>
      <text:p text:style-name="P1">podzemních nádrží na zalévání. </text:p>
      <text:p text:style-name="P1">9. </text:p>
      <text:p text:style-name="P1">Napojení rodinných domů </text:p>
      <text:p text:style-name="P1">na veřejný rozvod NN bude řešen elektrickými přípojkami dle podmínek </text:p>
      <text:p text:style-name="P1">ČEZ distribuce a.s.. </text:p>
      <text:p text:style-name="P1">10. </text:p>
      <text:p text:style-name="P1">Každý rodinný dům musí mít zřízenou ochranu před bleskem. </text:p>
      <text:p text:style-name="P1">11. </text:p>
      <text:p text:style-name="P1">Rodinné domy budou napojeny kanalizační přípojkou na veřejný kanalizační řad v obci. </text:p>
      <text:p text:style-name="P1">12. </text:p>
      <text:p text:style-name="P1">Jako zdroj pitné vody budou mít rodinné domy vlastní studny, o povolení stavby studny musí </text:p>
      <text:p text:style-name="P1">stavebník požádat MěÚ Poděbrady, odbor DZ -oddělení životního prostředí. Umístění studny bude </text:p>
      <text:p text:style-name="P1">navrženo v souladu s výsledky hydrogeologického průzkumu a v souladu s vyhláškou č. 501/2006 </text:p>
      <text:p text:style-name="P1">Sb. ve znění pozdějších předpisů </text:p>
      <text:p text:style-name="P1">o obecných požadavcích na využívání území a dle normy ČSN 75 </text:p>
      <text:p text:style-name="P1">5115. </text:p>
      <text:p text:style-name="P1">13. </text:p>
      <text:p text:style-name="P1">Vlastník každého pozemku je povinen požádat odbor DZ -oddělení ŽP o vyjádření ke stavbě </text:p>
      <text:p text:style-name="P1">a </text:p>
      <text:p text:style-name="P1">souhlas s odnětím zemědělské půdy ze ZPF. </text:p>
      <text:p text:style-name="P1">14. </text:p>
      <text:p text:style-name="P1">V případě </text:p>
      <text:p text:style-name="P1">narušení melioračního zařízení musí být obnovena jeho funkce. </text:p>
      <text:p text:style-name="P1">15. </text:p>
      <text:p text:style-name="P1">Oplocení pozemků </text:p>
      <text:p text:style-name="P1">směrem do ulice bude řešeno jako betonová podezdívka (výška max. 0,6 m) se </text:p>
      <text:p text:style-name="P1">zděnými sloupky, výplň </text:p>
      <text:p text:style-name="P1">polí kovová, dřevěná nebo plastová. Součástí oplocení jsou vjezdová vrata a </text:p>
      <text:p text:style-name="P1">dvířka, pilířky pro připojovací skříně </text:p>
      <text:p text:style-name="P1">PSP a měření a prostor pro popelnice. Vrata a dvířka v </text:p>
      <text:p text:style-name="P1">oplocení se nesmějí otvírat do uličního prostoru. Celková výška oplocení cca 1,7-1,8 m, mezi </text:p>
      <text:p text:style-name="P1">jednotlivými stavebními parcelami může být výška do 2,0 m. </text:p>
      <text:p text:style-name="P1"><text:soft-page-break/>16. </text:p>
      <text:p text:style-name="P1">V projektové dokumentaci pro další stupeň </text:p>
      <text:p text:style-name="P1">řízení v případě </text:p>
      <text:p text:style-name="P1">výskytu radonu střední nebo vysoké </text:p>
      <text:p text:style-name="P1">hodnoty budou navržena technická opatření k zamezení pronikání radonu do vnitřního prostředí </text:p>
      <text:p text:style-name="P1">staveb (vyhláška č. 307/2002 Sb. o radiační ochraně </text:p>
      <text:p text:style-name="P1">-měření radonu. </text:p>
      <text:p text:style-name="P1">17. </text:p>
      <text:p text:style-name="P1">V celé lokalitě </text:p>
      <text:p text:style-name="P1">je zakázán chov kožešinových a velkých hospodářských zvířat (kůň, ovce, vepř, </text:p>
      <text:p text:style-name="P1">kráva včetně </text:p>
      <text:p text:style-name="P1">jakýchkoliv zvířat, která by svým zápachem zhoršovala životní prostředí. Dál je </text:p>
      <text:p text:style-name="P2"/>
      <text:p text:style-name="P1">Č.j. 0005845/VUP/2013/JPá </text:p>
      <text:p text:style-name="P1">str. 3 </text:p>
      <text:p text:style-name="P2"/>
      <text:p text:style-name="P1">zakázáno provozování živnostenské činnosti, která by zhoršovala životní prostředí hlučností, </text:p>
      <text:p text:style-name="P1">prašností a exhalacemi, provozovat zařízení náročná na dopravní obsluhu (autodílny, garáže, sklady, </text:p>
      <text:p text:style-name="P1">nákladní doprava, mechanizační střediska atd.), a skladovat materiál mimo proces výstavby či </text:p>
      <text:p text:style-name="P1">stavebních úprav rodinných domů. Případné provozovny budou umístěny v rodinných domech. </text:p>
      <text:p text:style-name="P2"/>
      <text:p text:style-name="P1">18. </text:p>
      <text:p text:style-name="P1">SO-02 komunikace na pozemku parc.č </text:p>
      <text:p text:style-name="P1">30/1 bude řešena jako místní komunikace III. třídy obslužná </text:p>
      <text:p text:style-name="P1">komunikace, která bude ukončena obratištěm a napojena na stávající místní komunikaci na </text:p>
      <text:p text:style-name="P1">pozemku parc.č. 495/1. Napojení bude přes stávající propustek koryta vodního toku na pozemku </text:p>
      <text:p text:style-name="P1">parc.č. 496/68. Komunikace bude obousměrná, ohraničená vodícími prvky, dlouhá cca 165 m a 5,5 </text:p>
      <text:p text:style-name="P1">m široká, se 2 parkovacími stáními pro řešení dopravy v klidu. Komunikace bude mít asfaltový </text:p>
      <text:p text:style-name="P1">povrch. </text:p>
      <text:p text:style-name="P1">19. </text:p>
      <text:p text:style-name="P1">SO-03 splašková kanalizace. Rodinné domy budou napojeny na obecní podtlakovou kanalizaci. </text:p>
      <text:p text:style-name="P1">Kanalizační přípojky budou ukončeny revizní šachtou. Celková délka kanalizačního řadu bude cca </text:p>
      <text:p text:style-name="P1">135 m, počet podtlakových šachet 2 ks, počet gravitačních přípojek 9 ks. </text:p>
      <text:p text:style-name="P1">20. </text:p>
      <text:p text:style-name="P1">SO -04 dešťová kanalizace na pozemku parc.č. 30/1 bude řešit likvidaci dešťových vod z </text:p>
      <text:p text:style-name="P1">komunikace a veřejných zpevněných ploch. Komunikace bude odvodněna pomocí uličních vpustí, </text:p>
      <text:p text:style-name="P1">které budou zaústěny do vsakovacích objektů </text:p>
      <text:p text:style-name="P1">umístěných pod povrchem komunikace. </text:p>
      <text:p text:style-name="P1">21. </text:p>
      <text:p text:style-name="P1">SO-05 kabelové rozvody NN na pozemku parc.č. 30/1 budou umístěny v zelených pásech podél </text:p>
      <text:p text:style-name="P1">komunikace do přípojkových skříní umístěných na hranici jednotlivých parcel. </text:p>
      <text:p text:style-name="P1">22. </text:p>
      <text:p text:style-name="P1">SO-06 veřejné osvětlení + veřejný rozhlas na pozemku parc.č. 30/1. Veřejné osvětlení bude </text:p>
      <text:p text:style-name="P1">shodného typu jako je ve stávající zástavbě, bude umístěno podél komunikace v zeleném páse, </text:p>
      <text:p text:style-name="P1">sloupy budou umístěny cca 0,3 m od hranic s pozemky pro výstavbu rodinných domů, na kterých </text:p>
      <text:p text:style-name="P1">budou osazeny světelné zdroje o výkonu 50-70 W. Pro osvětlení bude použit stávající zapínací bod. </text:p>
      <text:p text:style-name="P1"><text:soft-page-break/>Na některé stožáry veřejného osvětlení budou umístěny reproduktory bezdrátového veřejného </text:p>
      <text:p text:style-name="P1">rozhlasu. </text:p>
      <text:p text:style-name="P1">23. Při provádění stavebních prací budou splněny podmínky uvedené: </text:p>
      <text:p text:style-name="P1">-Obecní úřad Vrbová Lhota vyjádření dne 5.9.2012 </text:p>
      <text:p text:style-name="P1">-Městský úřad Poděbrady, DZ-oddělení životního prostředí vyjádření dne 19.9.2012 č.j. </text:p>
      <text:p text:style-name="P1">0036782/DZZ/2012/HKu </text:p>
      <text:p text:style-name="P2"/>
      <text:p text:style-name="P1">-Městský úřad Poděbrady, DZ-od. životního prostředí-ZPF stanovisko dne 31.10.2012 č.j. </text:p>
      <text:p text:style-name="P1">0043357/DZZ/2012/SCe </text:p>
      <text:p text:style-name="P2"/>
      <text:p text:style-name="P1">-Ministerstvo obrany, Vojenská ubytovací a stavební správa Praha stanovisko dne 13.8.2012 č.j. </text:p>
      <text:p text:style-name="P1">10255/61888-ÚP/2012-7103/44 </text:p>
      <text:p text:style-name="P2"/>
      <text:p text:style-name="P1">-Hasičský záchranný sbor se sídlem v Kladně, územní pracoviště </text:p>
      <text:p text:style-name="P1">Kolín stanovisko dne 22.10.2012 č.j. </text:p>
      <text:p text:style-name="P1">HSKL-9984-2/2012-NY </text:p>
      <text:p text:style-name="P2"/>
      <text:p text:style-name="P1">-Krajská hygienická stanice Středočeského kraje se sídlem v Praze, územní pracoviště </text:p>
      <text:p text:style-name="P1">Nymburk </text:p>
      <text:p text:style-name="P2"/>
      <text:p text:style-name="P1">stanovisko dne 11.10.2012 č.j. KHSSC 48538/2012 </text:p>
      <text:p text:style-name="P2"/>
      <text:p text:style-name="P1">-ČEZ Distribuce, a. s. vyjádření dne 23.10.2012 č.j. 4120826073 </text:p>
      <text:p text:style-name="P2"/>
      <text:p text:style-name="P1">-Telefónica Czech Republic, a.s., vyjádření dne 5.9.2012 č.j. 152718/12 </text:p>
      <text:p text:style-name="P2"/>
      <text:p text:style-name="P1">-Policie ČR, Krajské ředitelství Středočeského kraje -dopravní inspektorát Nymburk vyjádření dne </text:p>
      <text:p text:style-name="P2"/>
      <text:p text:style-name="P1">17.9.2012 č.j. KRPS-1605-318/ČJ-2012-010406. </text:p>
      <text:p text:style-name="P2"/>
      <text:p text:style-name="P1">24. Stavební úřad si vyhrazuje právo toto rozhodnutí doplnit nebo změnit, nebudou-li plněny stanovené </text:p>
      <text:p text:style-name="P1">podmínky, nebo bude-li to vyžadovat oprávněný zájem a ochrana života a zdraví osob. </text:p>
      <text:p text:style-name="P1">25. Za dodržení výše uvedených podmínek a podmínek daných rozhodnutími a vyjádřeními </text:p>
      <text:p text:style-name="P1">uvedenými v tomto rozhodnutí je zodpovědný žadatel. </text:p>
      <text:p text:style-name="P1">Účastníci řízení na něž se vztahuje rozhodnutí správního orgánu: </text:p>
      <text:p text:style-name="P2"/>
      <text:p text:style-name="P1">Danuše Procházková, nar. 8.12.1942, Stříbrského 684, Háje, 149 00 Praha 415 </text:p>
      <text:p text:style-name="P2"/>
      <text:p text:style-name="P1">Obec Vrbová Lhota, Poděbradská 25, Vrbová Lhota, 289 11 Pečky </text:p>
      <text:p text:style-name="P2"/>
      <text:p text:style-name="P2"/>
      <text:p text:style-name="P1">Č.j. 0005845/VUP/2013/JPá str. 4 </text:p>
      <text:p text:style-name="P2"/>
      <text:p text:style-name="P1">Odůvodnění: </text:p>
      <text:p text:style-name="P2"/>
      <text:p text:style-name="P1">Dne 19.12.2012 podal žadatel žádost o vydání rozhodnutí o umístění stavby 9 rodinných domů </text:p>
      <text:p text:style-name="P1">včetně </text:p>
      <text:p text:style-name="P1">technické vybavenosti v obci Vrbová Lhota.. </text:p>
      <text:p text:style-name="P2"/>
      <text:p text:style-name="P2"/>
      <text:p text:style-name="P1">Stavební úřad oznámil zahájení územního řízení známým účastníkům řízení, veřejnosti a dotčeným </text:p>
      <text:p text:style-name="P1">orgánům. Současně </text:p>
      <text:p text:style-name="P1">nařídil veřejné ústní na den 11.2.2013, o jehož výsledku byl sepsán protokol. </text:p>
      <text:p text:style-name="P2"><text:soft-page-break/></text:p>
      <text:p text:style-name="P2"/>
      <text:p text:style-name="P1">Stavební úřad v provedeném územním řízení přezkoumal předloženou žádost, projednal ji s účastníky </text:p>
      <text:p text:style-name="P1">řízení, veřejností a dotčenými orgány a zjistil, že jejím uskutečněním nejsou ohroženy zájmy chráněné </text:p>
      <text:p text:style-name="P1">stavebním zákonem, předpisy vydanými k jeho provedení a zvláštními předpisy. Umístění stavby je </text:p>
      <text:p text:style-name="P1">v souladu se schválenou územně </text:p>
      <text:p text:style-name="P1">plánovací dokumentací a vyhovuje obecným požadavkům na výstavbu. </text:p>
      <text:p text:style-name="P2"/>
      <text:p text:style-name="P2"/>
      <text:p text:style-name="P1">Stanoviska a vyjádření sdělili: </text:p>
      <text:p text:style-name="P1">-Obecní úřad Vrbová Lhota vyjádření dne 5.9.2012 </text:p>
      <text:p text:style-name="P1">-Městský úřad Poděbrady, DZ-oddělení životního prostředí vyjádření dne 19.9.2012 č.j. </text:p>
      <text:p text:style-name="P2"/>
      <text:p text:style-name="P2"/>
      <text:p text:style-name="P1">0036782/DZZ/2012/HKu </text:p>
      <text:p text:style-name="P1">-Městský úřad Poděbrady, DZ-od. životního prostředí-ZPF stanovisko dne 31.10.2012 č.j. </text:p>
      <text:p text:style-name="P1">0043357/DZZ/2012/SCe </text:p>
      <text:p text:style-name="P1">-Ministerstvo obrany, Vojenská ubytovací a stavební správa Praha stanovisko dne 13.8.2012 č.j. </text:p>
      <text:p text:style-name="P1">10255/61888-ÚP/2012-7103/44 </text:p>
      <text:p text:style-name="P1">-Hasičský záchranný sbor se sídlem v Kladně, územní pracoviště </text:p>
      <text:p text:style-name="P1">Kolín stanovisko dne 22.10.2012 č.j. </text:p>
      <text:p text:style-name="P1">HSKL-9984-2/2012-NY </text:p>
      <text:p text:style-name="P1">-Krajská hygienická stanice Středočeského kraje se sídlem v Praze, územní pracoviště </text:p>
      <text:p text:style-name="P1">Nymburk </text:p>
      <text:p text:style-name="P2"/>
      <text:p text:style-name="P1">stanovisko dne 11.10.2012 č.j. KHSSC 48538/2012 </text:p>
      <text:p text:style-name="P1">-ČEZ Distribuce, a. s. vyjádření dne 23.10.2012 č.j. 4120826073 </text:p>
      <text:p text:style-name="P1">-Telefónica Czech Republic, a.s., Czech Republic, a.s. vyjádření dne 5.9.2012 č.j. 152718/12 </text:p>
      <text:p text:style-name="P1">-Policie ČR, Krajské ředitelství Středočeského kraje -dopravní inspektorát Kolín vyjádření dne </text:p>
      <text:p text:style-name="P2"/>
      <text:p text:style-name="P1">17.9.2012 č.j. KRPS-1605-318/ČJ-2012-010406 </text:p>
      <text:p text:style-name="P2"/>
      <text:p text:style-name="P1">Stavební úřad zajistil vzájemný soulad předložených závazných stanovisek dotčených orgánů </text:p>
      <text:p text:style-name="P1">vyžadovaných zvláštními předpisy a zahrnul je do podmínek rozhodnutí. </text:p>
      <text:p text:style-name="P2"/>
      <text:p text:style-name="P1">Stavební úřad rozhodl, jak je uvedeno ve výroku rozhodnutí, za použití ustanovení právních předpisů </text:p>
      <text:p text:style-name="P1">ve </text:p>
      <text:p text:style-name="P1">výroku uvedených. </text:p>
      <text:p text:style-name="P2"/>
      <text:p text:style-name="P1">Účastníci řízení -další dotčené osoby: </text:p>
      <text:p text:style-name="P2"/>
      <text:p text:style-name="P1">Stanislav Futera, Ing. Radek Němec, Miloš Němec, Viktor Procházka, Vlastimil Brtek, Rudolf </text:p>
      <text:p text:style-name="P1">Hotovec, Jaroslava Hotovcová, Jaroslav Vyhnálek, Eliška Vyhnálková, Jan Šafránek, Jiří Řehák, </text:p>
      <text:p text:style-name="P1">Jana Řeháková, Miroslav Vrátný, Vladimír Vrátný, Věra Kaprová, Jiří Šafránek </text:p>
      <text:p text:style-name="P2"/>
      <text:p text:style-name="P1">Vypořádání s návrhy a námitkami účastníků: </text:p>
      <text:p text:style-name="P1">-Účastníci neuplatnili návrhy a námitky. </text:p>
      <text:p text:style-name="P2"/>
      <text:p text:style-name="P1">Vyhodnocení připomínek veřejnosti: </text:p>
      <text:p text:style-name="P1">-Veřejnost žádné připomínky neuplatnila. </text:p>
      <text:p text:style-name="P2"/>
      <text:p text:style-name="P1"><text:soft-page-break/>Vypořádání s vyjádřeními účastníků </text:p>
      <text:p text:style-name="P1">k podkladům rozhodnutí: </text:p>
      <text:p text:style-name="P1">-Účastníci se k podkladům rozhodnutí nevyjádřili. </text:p>
      <text:p text:style-name="P2"/>
      <text:p text:style-name="P2"/>
      <text:p text:style-name="P1">Č.j. 0005845/VUP/2013/JPá str. 5 </text:p>
      <text:p text:style-name="P2"/>
      <text:p text:style-name="P1">Poučení účastníků: </text:p>
      <text:p text:style-name="P2"/>
      <text:p text:style-name="P1">Proti tomuto rozhodnutí se lze odvolat do 15 dnů </text:p>
      <text:p text:style-name="P1">ode dne jeho oznámení k odboru regionálního rozvoje </text:p>
      <text:p text:style-name="P1">Krajského úřadu Středočeského kraje podáním u zdejšího správního orgánu. </text:p>
      <text:p text:style-name="P2"/>
      <text:p text:style-name="P1">Odvolání se podává s potřebným počtem stejnopisů </text:p>
      <text:p text:style-name="P1">tak, aby jeden stejnopis zůstal správnímu orgánu a </text:p>
      <text:p text:style-name="P1">aby každý účastník dostal jeden stejnopis. Nepodá-li účastník potřebný počet stejnopisů, vyhotoví je </text:p>
      <text:p text:style-name="P1">správní orgán na náklady účastníka. Odvoláním lze napadnout výrokovou část rozhodnutí, jednotlivý </text:p>
      <text:p text:style-name="P1">výrok nebo jeho vedlejší ustanovení. Odvolání jen proti odůvodnění rozhodnutí je nepřípustné. </text:p>
      <text:p text:style-name="P2"/>
      <text:p text:style-name="P1">Stavební úřad po dni nabytí právní moci územního rozhodnutí doručí žadateli stejnopis písemného </text:p>
      <text:p text:style-name="P1">vyhotovení územního rozhodnutí opatřený doložkou právní moci spolu s ověřenou grafickou přílohou, </text:p>
      <text:p text:style-name="P1">stejnopis písemného vyhotovení územního rozhodnutí opatřený doložkou právní moci doručí také místně </text:p>
      <text:p text:style-name="P1">příslušnému obecnímu úřadu, pokud není stavebním úřadem, a jde-li o stavby podle § 15 nebo 16 </text:p>
      <text:p text:style-name="P1">stavebního zákona, také stavebnímu úřadu příslušnému k povolení stavby. </text:p>
      <text:p text:style-name="P2"/>
      <text:p text:style-name="P1">Rozhodnutí má podle § 93 odst. 1 stavebního zákona platnost 2 roky. Podmínky rozhodnutí o umístění </text:p>
      <text:p text:style-name="P1">stavby platí po dobu trvání stavby či zařízení, nedošlo-li z povahy věci k jejich konzumaci. </text:p>
      <text:p text:style-name="P2"/>
      <text:p text:style-name="P1">Pánková Jana </text:p>
      <text:p text:style-name="P1">samostatný odborný referent -úsek stavební řád </text:p>
      <text:p text:style-name="P2"/>
      <text:p text:style-name="P1">Poplatek: </text:p>
      <text:p text:style-name="P2"/>
      <text:p text:style-name="P1">Správní poplatek podle zákona č. 634/2004 Sb., o správních poplatcích položky 18 písm. a) ve výši 1000 </text:p>
      <text:p text:style-name="P1">Kč </text:p>
      <text:p text:style-name="P1">byl zaplacen. </text:p>
      <text:p text:style-name="P2"/>
      <text:p text:style-name="P1">Obdrží: </text:p>
      <text:p text:style-name="P2"/>
      <text:p text:style-name="P1">účastníci (dodejky) </text:p>
      <text:p text:style-name="P1">Ing. Jindřich Hof, IDDS: gz2dzhi </text:p>
      <text:p text:style-name="P1">Obec Vrbová Lhota, IDDS: crtbgte </text:p>
      <text:p text:style-name="P2"/>
      <text:p text:style-name="P1">dotčené orgány státní správy </text:p>
      <text:p text:style-name="P1">Městský úřad Poděbrady, DZ-oddělení životního prostředí, Jiřího náměstí č.p. 20/1, 290 31 Poděbrady I </text:p>
      <text:p text:style-name="P1">Městský úřad Poděbrady, DZ-od. životního prostředí-ZPF, Jiřího náměstí č.p. 20/1, 290 31 Poděbrady I </text:p>
      <text:p text:style-name="P1">Ministerstvo obrany, Vojenská ubytovací a stavební správa Praha, IDDS: hjyaavk </text:p>
      <text:p text:style-name="P1">Hasičský záchranný sbor se sídlem v Kladně, územní pracoviště </text:p>
      <text:p text:style-name="P1">Kolín, IDDS: xjjhpq3 </text:p>
      <text:p text:style-name="P1">Krajská hygienická stanice Středočeského kraje se sídlem v Praze, územní pracoviště </text:p>
      <text:p text:style-name="P1">Nymburk, IDDS: </text:p>
      <text:p text:style-name="P1"><text:soft-page-break/>hhcai8e </text:p>
      <text:p text:style-name="P2"/>
      <text:p text:style-name="P1">ostatní </text:p>
      <text:p text:style-name="P1">Obecní úřad Vrbová Lhota, Poděbradská č.p. 25, Vrbová Lhota, 289 11 Pečky </text:p>
      <text:p text:style-name="P1">ČEZ Distribuce, a. s., IDDS: v95uqfy </text:p>
      <text:p text:style-name="P1">Telefónica Czech Republic, a.s., Czech Republic, a.s., IDDS: d79ch2h </text:p>
      <text:p text:style-name="P1">Policie ČR, Krajské ředitelství Středočeského kraje -dopravní inspektorát Kolín, IDDS: 2dtai5u </text:p>
      <text:p text:style-name="P2"/>
      <text:p text:style-name="P1">Vyvěšeno dne:……………………… Sejmuto dne:…………………………….. </text:p>
      <text:p text:style-name="P2"/>
      <text:p text:style-name="P2"/>
      <text:p text:style-name="P4">Č.j. 0005845/VUP/2013/JPá str. 6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1$Win32 OpenOffice.org_project/411m6$Build-9775</meta:generator>
    <dc:date>2015-05-04T18:26:53.60</dc:date>
    <meta:document-statistic meta:table-count="0" meta:image-count="0" meta:object-count="0" meta:page-count="8" meta:paragraph-count="294" meta:word-count="2177" meta:character-count="15254"/>
    <dc:creator>Radek  Výborný</dc:creator>
    <meta:user-defined meta:name="Info 1"/>
    <meta:user-defined meta:name="Info 2"/>
    <meta:user-defined meta:name="Info 3"/>
    <meta:user-defined meta:name="Info 4"/>
  </office:meta>
</office:document-meta>
</file>