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brý den,</text:p>
      <text:p text:style-name="Text_20_body">v návaznosti na výstrahu ČHMÚ č. 000160 vstupuje dnešním polednem v účinnost Nařízení kraje č. 3/2020 ze dne 20. 4. 2020 o stanovení podmínek k zabezpečení požární ochrany v době zvýšeného nebezpečí vzniku požáru.</text:p>
      <text:p text:style-name="Text_20_body">V této souvislosti je v našem kraji do odvolání výstrahy vydán zákaz pálení.</text:p>
      <text:p text:style-name="Text_20_body">Všichni občané, kterí měli nahlášeno pálení na webu <text:a xlink:type="simple" xlink:href="https://paleni.izscr.cz/" office:target-frame-name="_blank" xlink:show="new" text:style-name="Internet_20_link" text:visited-style-name="Visited_20_Internet_20_Link">https://paleni.izscr.cz/</text:a> budou o této situaci vyrozuměni prostřednictvím emailu.</text:p>
      <text:p text:style-name="Text_20_body">Tento email byl odeslán všem starostům obcí na území SČ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23-05-26T22:01:33.75</dc:date>
    <meta:document-statistic meta:table-count="0" meta:image-count="0" meta:object-count="0" meta:page-count="1" meta:paragraph-count="5" meta:word-count="75" meta:character-count="488"/>
    <dc:creator>Radek Výborný</dc:creator>
    <meta:user-defined meta:name="Info 1"/>
    <meta:user-defined meta:name="Info 2"/>
    <meta:user-defined meta:name="Info 3"/>
    <meta:user-defined meta:name="Info 4"/>
  </office:meta>
</office:document-meta>
</file>