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Black" svg:font-family="'Arial Black', sans-serif"/>
    <style:font-face style:name="Tahoma1" svg:font-family="Tahoma"/>
    <style:font-face style:name="Times New Roman1" svg:font-family="'Times New Roman', serif"/>
    <style:font-face style:name="arial" svg:font-family="arial, sans-serif"/>
    <style:font-face style:name="calibri" svg:font-family="calibri, sans-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353cm" style:line-height-at-least="0.397cm" fo:orphans="2" fo:widows="2" fo:text-indent="0cm" style:auto-text-indent="false"/>
      <style:text-properties fo:font-variant="normal" fo:text-transform="none" fo:color="#000000"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 fo:font-size="9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 fo:font-size="9pt" fo:letter-spacing="normal" fo:font-style="normal" fo:font-weight="bold"/>
    </style:style>
    <style:style style:name="P4"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 fo:font-size="9pt" fo:letter-spacing="normal" fo:font-style="normal" style:text-underline-style="solid" style:text-underline-width="auto" style:text-underline-color="font-color" fo:font-weight="bold"/>
    </style:style>
    <style:style style:name="P5"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 fo:font-size="9pt" fo:letter-spacing="normal" fo:language="en" fo:country="US" fo:font-style="normal" style:text-underline-style="solid" style:text-underline-width="auto" style:text-underline-color="font-color" fo:font-weight="bold"/>
    </style:style>
    <style:style style:name="P6"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 fo:font-size="9pt" fo:letter-spacing="normal" fo:language="cs" fo:country="CZ" fo:font-style="normal" fo:font-weight="bold"/>
    </style:style>
    <style:style style:name="P7"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 fo:font-size="9pt" fo:letter-spacing="normal" fo:language="cs" fo:country="CZ" fo:font-style="normal" fo:font-weight="normal"/>
    </style:style>
    <style:style style:name="P8"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 fo:font-size="10pt" fo:letter-spacing="normal" fo:font-style="normal" fo:font-weight="normal"/>
    </style:style>
    <style:style style:name="P9"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fo:font-style="normal" fo:font-weight="normal"/>
    </style:style>
    <style:style style:name="P10"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 Black" fo:font-size="9pt" fo:letter-spacing="normal" fo:font-style="normal" fo:font-weight="normal"/>
    </style:style>
    <style:style style:name="P1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 Black" fo:font-size="9pt" fo:letter-spacing="normal" fo:font-style="normal" style:text-underline-style="solid" style:text-underline-width="auto" style:text-underline-color="font-color" fo:font-weight="normal"/>
    </style:style>
    <style:style style:name="P13" style:family="paragraph" style:parent-style-name="Text_20_body">
      <style:paragraph-properties fo:margin-left="0cm" fo:margin-right="0cm" fo:margin-top="0cm" fo:margin-bottom="0cm" fo:orphans="2" fo:widows="2" fo:text-indent="0cm" style:auto-text-indent="false"/>
      <style:text-properties fo:font-variant="normal" fo:text-transform="none" fo:color="#1f497d" style:font-name="arial" fo:font-size="10pt" fo:letter-spacing="normal" fo:font-style="normal" style:text-underline-style="solid" style:text-underline-width="auto" style:text-underline-color="font-color" fo:font-weight="bold"/>
    </style:style>
    <style:style style:name="P14" style:family="paragraph" style:parent-style-name="Text_20_body">
      <style:paragraph-properties fo:margin-left="0cm" fo:margin-right="0cm" fo:margin-top="0cm" fo:margin-bottom="0cm" fo:orphans="2" fo:widows="2" fo:text-indent="0cm" style:auto-text-indent="false"/>
      <style:text-properties fo:font-variant="normal" fo:text-transform="none" fo:color="#e36c0a" style:font-name="arial" fo:font-size="11pt" fo:letter-spacing="normal" fo:font-style="normal" style:text-underline-style="solid" style:text-underline-width="auto" style:text-underline-color="font-color" fo:font-weight="bold"/>
    </style:style>
    <style:style style:name="P15" style:family="paragraph" style:parent-style-name="Text_20_body">
      <style:paragraph-properties fo:margin-left="0cm" fo:margin-right="0cm" fo:margin-top="0cm" fo:margin-bottom="0cm" fo:orphans="2" fo:widows="2" fo:text-indent="0cm" style:auto-text-indent="false"/>
      <style:text-properties fo:font-variant="normal" fo:text-transform="none" fo:color="#005392" style:font-name="arial" fo:font-size="9pt" fo:letter-spacing="normal" fo:language="en" fo:country="US" fo:font-style="normal" style:text-underline-style="solid" style:text-underline-width="auto" style:text-underline-color="font-color" fo:font-weight="bold"/>
    </style:style>
    <style:style style:name="P16" style:family="paragraph" style:parent-style-name="Text_20_body">
      <style:paragraph-properties fo:margin-left="0cm" fo:margin-right="0cm" fo:margin-top="0cm" fo:margin-bottom="0cm" fo:orphans="2" fo:widows="2" fo:text-indent="0cm" style:auto-text-indent="false"/>
      <style:text-properties fo:font-variant="normal" fo:text-transform="none" fo:color="#0000ff" style:font-name="arial" fo:font-size="9pt" fo:letter-spacing="normal" fo:font-style="normal" style:text-underline-style="solid" style:text-underline-width="auto" style:text-underline-color="font-color" fo:font-weight="bold"/>
    </style:style>
    <style:style style:name="P17" style:family="paragraph" style:parent-style-name="Text_20_body">
      <style:paragraph-properties fo:margin-left="0cm" fo:margin-right="0cm" fo:margin-top="0cm" fo:margin-bottom="0cm" fo:orphans="2" fo:widows="2" fo:text-indent="0cm" style:auto-text-indent="false"/>
      <style:text-properties fo:font-variant="normal" fo:text-transform="none" fo:color="#0000ff" style:font-name="arial" fo:font-size="11pt" fo:letter-spacing="normal" fo:font-style="normal" style:text-underline-style="solid" style:text-underline-width="auto" style:text-underline-color="font-color" fo:font-weight="bold"/>
    </style:style>
    <style:style style:name="P18" style:family="paragraph" style:parent-style-name="Text_20_body">
      <style:paragraph-properties fo:margin-left="0cm" fo:margin-right="0cm" fo:margin-top="0cm" fo:margin-bottom="0cm" fo:orphans="2" fo:widows="2" fo:text-indent="0cm" style:auto-text-indent="false"/>
      <style:text-properties fo:font-variant="normal" fo:text-transform="none" fo:color="#339966" style:font-name="arial" fo:font-size="10pt" fo:letter-spacing="normal" fo:font-style="normal" fo:font-weight="bold"/>
    </style:style>
    <style:style style:name="P19"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339966" style:font-name="Arial Black" fo:letter-spacing="normal" fo:font-style="normal" fo:font-weight="bold"/>
    </style:style>
    <style:style style:name="P20" style:family="paragraph" style:parent-style-name="Text_20_body">
      <style:paragraph-properties fo:margin-left="0cm" fo:margin-right="0cm" fo:margin-top="0cm" fo:margin-bottom="0cm" fo:orphans="2" fo:widows="2" fo:text-indent="0cm" style:auto-text-indent="false"/>
      <style:text-properties fo:font-variant="normal" fo:text-transform="none" fo:color="#800080" style:font-name="arial" fo:font-size="10pt" fo:letter-spacing="normal" fo:font-style="normal" fo:font-weight="bold"/>
    </style:style>
    <style:style style:name="P21"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calibri" fo:font-size="11pt" fo:letter-spacing="normal" fo:font-style="normal" fo:font-weight="normal"/>
    </style:style>
    <style:style style:name="P2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calibri" fo:font-size="11pt" fo:letter-spacing="normal" fo:font-style="normal" fo:font-weight="normal"/>
    </style:style>
    <style:style style:name="P2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2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0pt" fo:letter-spacing="normal" fo:font-style="normal" fo:font-weight="normal"/>
    </style:style>
    <style:style style:name="P2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9pt" fo:letter-spacing="normal" fo:font-style="normal" fo:font-weight="normal"/>
    </style:style>
    <style:style style:name="P2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fo:letter-spacing="normal"/>
    </style:style>
    <style:style style:name="P27"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cc0000" style:font-name="arial" fo:font-size="10pt" fo:letter-spacing="normal" fo:font-style="normal" fo:font-weight="bold"/>
    </style:style>
    <style:style style:name="P2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2060" style:font-name="arial" fo:font-size="9pt" fo:letter-spacing="normal" fo:font-style="normal" fo:font-weight="normal"/>
    </style:style>
    <style:style style:name="P29" style:family="paragraph" style:parent-style-name="Text_20_body">
      <style:paragraph-properties fo:margin-left="0cm" fo:margin-right="0cm" fo:margin-top="0cm" fo:margin-bottom="0cm" fo:orphans="2" fo:widows="2" fo:text-indent="0cm" style:auto-text-indent="false" fo:padding="0cm" fo:border="none"/>
    </style:style>
    <style:style style:name="P30" style:family="paragraph" style:parent-style-name="Text_20_body">
      <style:paragraph-properties fo:margin-left="0cm" fo:margin-right="0cm" fo:margin-top="0cm" fo:margin-bottom="0.106cm" fo:orphans="2" fo:widows="2" fo:text-indent="0cm" style:auto-text-indent="false"/>
      <style:text-properties fo:font-variant="normal" fo:text-transform="none" fo:color="#000000" fo:letter-spacing="normal" fo:font-style="normal" fo:font-weight="normal"/>
    </style:style>
    <style:style style:name="P31" style:family="paragraph" style:parent-style-name="Text_20_body">
      <style:paragraph-properties fo:margin-left="0cm" fo:margin-right="0cm" fo:margin-top="0cm" fo:margin-bottom="0.106cm" fo:orphans="2" fo:widows="2" fo:text-indent="0cm" style:auto-text-indent="false"/>
      <style:text-properties fo:font-variant="normal" fo:text-transform="none" fo:color="#000000" fo:letter-spacing="normal"/>
    </style:style>
    <style:style style:name="T1" style:family="text">
      <style:text-properties style:font-name="Arial Black" fo:font-size="10pt" style:text-underline-style="solid" style:text-underline-width="auto" style:text-underline-color="font-color"/>
    </style:style>
    <style:style style:name="T2" style:family="text">
      <style:text-properties style:font-name="Arial Black" fo:font-size="10pt" style:text-underline-style="solid" style:text-underline-width="auto" style:text-underline-color="font-color" fo:font-weight="bold"/>
    </style:style>
    <style:style style:name="T3" style:family="text">
      <style:text-properties style:font-name="Arial Black" fo:font-size="9pt" style:text-underline-style="solid" style:text-underline-width="auto" style:text-underline-color="font-color"/>
    </style:style>
    <style:style style:name="T4" style:family="text">
      <style:text-properties style:font-name="Arial Black" fo:font-size="9pt" style:text-underline-style="solid" style:text-underline-width="auto" style:text-underline-color="font-color" fo:font-weight="bold"/>
    </style:style>
    <style:style style:name="T5" style:family="text">
      <style:text-properties style:font-name="Arial Black" fo:font-size="9pt" fo:language="cs" fo:country="CZ" style:text-underline-style="solid" style:text-underline-width="auto" style:text-underline-color="font-color" fo:font-weight="bold"/>
    </style:style>
    <style:style style:name="T6" style:family="text">
      <style:text-properties style:font-name="Arial Black" fo:font-size="8pt" style:text-underline-style="solid" style:text-underline-width="auto" style:text-underline-color="font-color"/>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font-name="arial" fo:font-size="10pt"/>
    </style:style>
    <style:style style:name="T10" style:family="text">
      <style:text-properties style:font-name="arial" fo:font-size="10pt" style:text-underline-style="solid" style:text-underline-width="auto" style:text-underline-color="font-color" fo:font-weight="bold"/>
    </style:style>
    <style:style style:name="T11" style:family="text">
      <style:text-properties style:font-name="arial" fo:font-size="10pt" fo:font-weight="bold"/>
    </style:style>
    <style:style style:name="T12" style:family="text">
      <style:text-properties style:font-name="arial" fo:font-size="10pt" fo:language="cs" fo:country="CZ" style:text-underline-style="solid" style:text-underline-width="auto" style:text-underline-color="font-color" fo:font-weight="bold"/>
    </style:style>
    <style:style style:name="T13" style:family="text">
      <style:text-properties style:font-name="arial" fo:font-size="9pt"/>
    </style:style>
    <style:style style:name="T14" style:family="text">
      <style:text-properties style:font-name="arial" fo:font-size="9pt" style:text-underline-style="solid" style:text-underline-width="auto" style:text-underline-color="font-color" fo:font-weight="bold"/>
    </style:style>
    <style:style style:name="T15" style:family="text">
      <style:text-properties style:font-name="arial" fo:font-size="9pt" fo:font-weight="bold"/>
    </style:style>
    <style:style style:name="T16" style:family="text">
      <style:text-properties style:font-name="arial" fo:font-size="9pt" fo:language="en" fo:country="US"/>
    </style:style>
    <style:style style:name="T17" style:family="text">
      <style:text-properties style:font-name="arial" fo:font-size="9pt" fo:language="en" fo:country="US" style:text-underline-style="solid" style:text-underline-width="auto" style:text-underline-color="font-color" fo:font-weight="bold"/>
    </style:style>
    <style:style style:name="T18" style:family="text">
      <style:text-properties style:font-name="arial" fo:font-size="9pt" fo:language="en" fo:country="US" fo:font-weight="bold"/>
    </style:style>
    <style:style style:name="T19" style:family="text">
      <style:text-properties style:font-name="arial" fo:font-size="9pt" fo:language="cs" fo:country="CZ"/>
    </style:style>
    <style:style style:name="T20" style:family="text">
      <style:text-properties style:font-name="arial" fo:font-size="9pt" fo:language="cs" fo:country="CZ" fo:font-weight="bold"/>
    </style:style>
    <style:style style:name="T21" style:family="text">
      <style:text-properties style:font-name="arial" fo:font-size="9pt" fo:language="cs" fo:country="CZ" style:text-underline-style="solid" style:text-underline-width="auto" style:text-underline-color="font-color" fo:font-weight="bold"/>
    </style:style>
    <style:style style:name="T22" style:family="text">
      <style:text-properties style:font-name="arial" fo:font-size="9pt" fo:font-style="italic" fo:font-weight="bold"/>
    </style:style>
    <style:style style:name="T23" style:family="text">
      <style:text-properties style:font-name="arial" fo:font-size="9pt" fo:font-style="normal" fo:font-weight="bold"/>
    </style:style>
    <style:style style:name="T24" style:family="text">
      <style:text-properties style:font-name="arial" fo:font-size="9pt" fo:font-style="normal" fo:font-weight="normal"/>
    </style:style>
    <style:style style:name="T25" style:family="text">
      <style:text-properties style:font-name="arial" fo:font-size="8pt"/>
    </style:style>
    <style:style style:name="T26" style:family="text">
      <style:text-properties style:font-name="arial" fo:font-size="8pt" fo:font-weight="bold"/>
    </style:style>
    <style:style style:name="T27" style:family="text">
      <style:text-properties fo:font-weight="bold"/>
    </style:style>
    <style:style style:name="T28" style:family="text">
      <style:text-properties fo:color="#800080"/>
    </style:style>
    <style:style style:name="T29" style:family="text">
      <style:text-properties fo:color="#800080" style:font-name="Arial Black" fo:font-size="10pt" style:text-underline-style="solid" style:text-underline-width="auto" style:text-underline-color="font-color"/>
    </style:style>
    <style:style style:name="T30" style:family="text">
      <style:text-properties fo:color="#800080" style:font-name="arial" fo:font-size="10pt" fo:font-weight="bold"/>
    </style:style>
    <style:style style:name="T31" style:family="text">
      <style:text-properties fo:color="#800080" style:font-name="arial" fo:font-size="8pt" fo:font-weight="bold"/>
    </style:style>
    <style:style style:name="T32" style:family="text">
      <style:text-properties fo:color="#c00000"/>
    </style:style>
    <style:style style:name="T33" style:family="text">
      <style:text-properties fo:color="#c00000" style:font-name="arial" fo:font-size="10pt" style:text-underline-style="solid" style:text-underline-width="auto" style:text-underline-color="font-color" fo:font-weight="bold"/>
    </style:style>
    <style:style style:name="T34" style:family="text">
      <style:text-properties fo:color="#ffcc00" style:font-name="arial" fo:font-size="10pt"/>
    </style:style>
    <style:style style:name="T35" style:family="text">
      <style:text-properties fo:color="#008000" fo:font-size="12pt" fo:font-weight="bold"/>
    </style:style>
    <style:style style:name="T36" style:family="text">
      <style:text-properties fo:color="#008000" fo:font-size="12pt" style:text-underline-style="solid" style:text-underline-width="auto" style:text-underline-color="font-color" fo:font-weight="bold"/>
    </style:style>
    <style:style style:name="T37" style:family="text">
      <style:text-properties fo:color="#008000" style:font-name="arial" fo:font-weight="bold"/>
    </style:style>
    <style:style style:name="T38" style:family="text">
      <style:text-properties fo:color="#002060"/>
    </style:style>
    <style:style style:name="T39" style:family="text">
      <style:text-properties fo:color="#002060" fo:font-weight="bold"/>
    </style:style>
    <style:style style:name="T40" style:family="text">
      <style:text-properties fo:color="#002060" fo:font-size="10pt" fo:font-style="italic" fo:font-weight="normal"/>
    </style:style>
    <style:style style:name="T41" style:family="text">
      <style:text-properties fo:color="#002060" fo:font-size="11pt" fo:font-style="italic" fo:font-weight="normal"/>
    </style:style>
    <style:style style:name="T42" style:family="text">
      <style:text-properties fo:color="#002060" fo:font-style="normal" fo:font-weight="normal"/>
    </style:style>
    <style:style style:name="T43" style:family="text">
      <style:text-properties fo:color="#0000ff"/>
    </style:style>
    <style:style style:name="T44" style:family="text">
      <style:text-properties fo:color="#0000ff" style:text-underline-style="solid" style:text-underline-width="auto" style:text-underline-color="font-color"/>
    </style:style>
    <style:style style:name="T45" style:family="text">
      <style:text-properties fo:color="#0000ff" style:text-underline-style="solid" style:text-underline-width="auto" style:text-underline-color="font-color" fo:font-weight="bold"/>
    </style:style>
    <style:style style:name="T46" style:family="text">
      <style:text-properties fo:color="#0000ff" fo:font-weight="bold"/>
    </style:style>
    <style:style style:name="T47" style:family="text">
      <style:text-properties fo:color="#0000ff" style:font-name="verdana" style:text-underline-style="solid" style:text-underline-width="auto" style:text-underline-color="font-color" fo:font-weight="bold"/>
    </style:style>
    <style:style style:name="T48" style:family="text">
      <style:text-properties fo:color="#0000ff" style:font-name="arial" fo:font-size="10pt" fo:font-weight="bold"/>
    </style:style>
    <style:style style:name="T49" style:family="text">
      <style:text-properties fo:color="#0000ff" style:font-name="arial" fo:font-size="10pt" fo:language="cs" fo:country="CZ" fo:font-weight="bold"/>
    </style:style>
    <style:style style:name="T50" style:family="text">
      <style:text-properties fo:color="#0000ff" style:font-name="arial" fo:font-size="10pt" style:text-underline-style="solid" style:text-underline-width="auto" style:text-underline-color="font-color" fo:font-weight="bold"/>
    </style:style>
    <style:style style:name="T51" style:family="text">
      <style:text-properties fo:color="#0000ff" style:font-name="arial" fo:font-size="8pt" fo:font-weight="bold"/>
    </style:style>
    <style:style style:name="T52" style:family="text">
      <style:text-properties fo:color="#0000ff" style:font-name="arial" fo:font-size="9pt" fo:language="en" fo:country="US" style:text-underline-style="solid" style:text-underline-width="auto" style:text-underline-color="font-color" fo:font-weight="bold"/>
    </style:style>
    <style:style style:name="T53" style:family="text">
      <style:text-properties fo:color="#0000ff" style:font-name="arial" fo:font-size="9pt" style:text-underline-style="solid" style:text-underline-width="auto" style:text-underline-color="font-color" fo:font-weight="bold"/>
    </style:style>
    <style:style style:name="T54" style:family="text">
      <style:text-properties fo:color="#0000ff" style:font-name="arial" fo:font-size="11pt" style:text-underline-style="solid" style:text-underline-width="auto" style:text-underline-color="font-color" fo:font-weight="bold"/>
    </style:style>
    <style:style style:name="T55" style:family="text">
      <style:text-properties fo:font-size="11pt"/>
    </style:style>
    <style:style style:name="T56" style:family="text">
      <style:text-properties fo:font-size="11pt" style:text-underline-style="solid" style:text-underline-width="auto" style:text-underline-color="font-color" fo:font-weight="bold"/>
    </style:style>
    <style:style style:name="T57" style:family="text">
      <style:text-properties style:font-name="verdana" fo:font-size="9pt"/>
    </style:style>
    <style:style style:name="T58" style:family="text">
      <style:text-properties style:font-name="verdana" fo:font-size="9pt" fo:font-weight="bold"/>
    </style:style>
    <style:style style:name="T59" style:family="text">
      <style:text-properties style:font-name="verdana" fo:font-size="9pt" style:text-underline-style="solid" style:text-underline-width="auto" style:text-underline-color="font-color" fo:font-weight="bold"/>
    </style:style>
    <style:style style:name="T60" style:family="text">
      <style:text-properties style:font-name="verdana" fo:font-size="9pt" fo:language="en" fo:country="US" fo:font-weight="bold"/>
    </style:style>
    <style:style style:name="T61" style:family="text">
      <style:text-properties fo:color="#99cc00" style:text-underline-style="solid" style:text-underline-width="auto" style:text-underline-color="font-color"/>
    </style:style>
    <style:style style:name="T62" style:family="text">
      <style:text-properties fo:language="cs" fo:country="CZ" style:text-underline-style="solid" style:text-underline-width="auto" style:text-underline-color="font-color" fo:font-weight="bold"/>
    </style:style>
    <style:style style:name="T63" style:family="text">
      <style:text-properties fo:color="#0070c0"/>
    </style:style>
    <style:style style:name="T64" style:family="text">
      <style:text-properties fo:color="#0070c0" style:font-name="arial" fo:font-size="10pt" fo:font-weight="bold"/>
    </style:style>
    <style:style style:name="T65" style:family="text">
      <style:text-properties fo:color="#0070c0" style:font-name="arial" fo:font-size="9pt" fo:language="cs" fo:country="CZ" style:text-underline-style="solid" style:text-underline-width="auto" style:text-underline-color="font-color" fo:font-weight="bold"/>
    </style:style>
    <style:style style:name="T66" style:family="text">
      <style:text-properties fo:color="#1f497d" style:font-name="arial" fo:font-size="9pt" fo:font-weight="bold"/>
    </style:style>
    <style:style style:name="T67" style:family="text">
      <style:text-properties fo:color="#ff0000"/>
    </style:style>
    <style:style style:name="T68" style:family="text">
      <style:text-properties fo:color="#ff0000" style:font-name="arial" fo:font-size="9pt" fo:font-weight="bold"/>
    </style:style>
    <style:style style:name="T69" style:family="text">
      <style:text-properties fo:color="#ff0000" style:font-name="arial" fo:font-size="9pt" fo:language="en" fo:country="US" style:text-underline-style="solid" style:text-underline-width="auto" style:text-underline-color="font-color" fo:font-weight="bold"/>
    </style:style>
    <style:style style:name="T70" style:family="text">
      <style:text-properties fo:color="#ff0000" style:font-name="Arial Black" fo:font-size="9pt" fo:font-weight="bold"/>
    </style:style>
    <style:style style:name="T71" style:family="text">
      <style:text-properties fo:color="#ff0000" style:font-name="Arial Black" fo:font-size="8pt" fo:font-weight="bold"/>
    </style:style>
    <style:style style:name="T72" style:family="text">
      <style:text-properties fo:color="#494949" style:font-name="arial" fo:font-size="9pt"/>
    </style:style>
    <style:style style:name="T73" style:family="text">
      <style:text-properties fo:color="#005392"/>
    </style:style>
    <style:style style:name="T74" style:family="text">
      <style:text-properties fo:color="#005392" style:font-name="arial" fo:font-size="9pt" fo:language="en" fo:country="US" style:text-underline-style="solid" style:text-underline-width="auto" style:text-underline-color="font-color" fo:font-weight="bold"/>
    </style:style>
    <style:style style:name="T75" style:family="text">
      <style:text-properties fo:color="#333333" style:font-name="arial" fo:font-size="9pt"/>
    </style:style>
    <style:style style:name="T76" style:family="text">
      <style:text-properties fo:color="#00b050" style:font-name="Arial Black" fo:font-size="9pt" fo:font-weight="bold"/>
    </style:style>
    <style:style style:name="T77" style:family="text">
      <style:text-properties fo:font-variant="normal" fo:text-transform="none" fo:color="#000000" style:font-name="arial" fo:font-size="9pt" fo:letter-spacing="normal" fo:font-style="normal" fo:font-weight="normal"/>
    </style:style>
    <style:style style:name="T78" style:family="text">
      <style:text-properties fo:font-variant="normal" fo:text-transform="none" fo:color="#000000" style:font-name="arial" fo:font-size="9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line-break/>KLUB SVĚT DIVADLA – </text:span><text:span text:style-name="T29">n o v á   n a b í d k a</text:span>              <text:span text:style-name="T33">říjen – prosinec 2023</text:span><text:span text:style-name="T32">              </text:span><text:span text:style-name="T34">2.</text:span></text:p>
      <text:p text:style-name="P21"><text:span text:style-name="T35">Pozvánka do hlediště platí </text:span><text:span text:style-name="T36">i pro vás</text:span><text:span text:style-name="T35">.</text:span><text:span text:style-name="T39">                 </text:span><text:span text:style-name="T37">KLUB SVĚT DIVADLA je zdarma.   </text:span></text:p>
      <text:p text:style-name="P30"><text:span text:style-name="T7">Rezervovat  místa na vybraná představení  můžete </text:span><text:span text:style-name="T27">od této chvíle až do vyprodání</text:span> všech vstupenek, nejpozději však  <text:span text:style-name="T45">do středy 4. října</text:span><text:span text:style-name="T46">.</text:span></text:p>
      <text:p text:style-name="P31"><text:span text:style-name="T38">         </text:span><text:span text:style-name="T40">Počet objednávaných vstupenek </text:span><text:span text:style-name="T41">není</text:span><text:span text:style-name="T42"> </text:span><text:span text:style-name="T40">omezen.</text:span></text:p>
      <text:p text:style-name="P2">Místa rezervujeme a potvrzujeme emailem. Zasíláme, kdy a kde <text:span text:style-name="T8">vstupenky za výhodné ceny</text:span> vyzvednete.</text:p>
      <text:p text:style-name="P13">Řekněte o nás přátelům, kamarádům, zaměstnancům vaší firmy. Přepošlete jim naši nabídku.</text:p>
      <text:p text:style-name="P9"><text:span text:style-name="T14">U nás si mohou objednávat </text:span> <text:span text:style-name="T13">jednotlivci i firmy (podniky, školy , obce i jiné organizace). Slevy jsou zajímavé.</text:span></text:p>
      <text:p text:style-name="P14">Reagujte na nabídku co nejdříve, zájem našich členů bývá vždy veliký.</text:p>
      <text:p text:style-name="P9"><text:span text:style-name="T55">Vaše objednávky a přání </text:span><text:span text:style-name="T56">pište pouze</text:span><text:span text:style-name="T55"> na emailovou adresu:</text:span><text:span text:style-name="T47">rezervace.ksd@seznam.cz</text:span></text:p>
      <text:p text:style-name="P10"> </text:p>
      <text:p text:style-name="P11">OBJEDNÁVKY VYŘIZUJEME POSTUPNĚ DO VYČERPÁNÍ NAŠEHO KONTINGENTU MÍST</text:p>
      <text:p text:style-name="P11">Nabídka:</text:p>
      <text:p text:style-name="P9"><text:span text:style-name="T48">Čt       28.9.      15h</text:span><text:span text:style-name="T28">         </text:span><text:span text:style-name="T30">CHLAPI SOBĚ - </text:span><text:span text:style-name="T31">Studio Dva</text:span></text:p>
      <text:p text:style-name="P9"><text:span text:style-name="T30">So      30.9.    19.30h      VŠE O MUŽÍCH – </text:span><text:span text:style-name="T31">Malá scéna Studia dva</text:span></text:p>
      <text:p text:style-name="P9"><text:span text:style-name="T30">Ne      1.10.      19h         SEX PRO POKROČILÉ2 aneb Vzhůru do divočiny - </text:span><text:span text:style-name="T31">Studio Dva</text:span></text:p>
      <text:p text:style-name="P9"><text:span text:style-name="T30">Út       3.10.    19.30h       O LÁSCE – </text:span><text:span text:style-name="T31">Malá scéna Studia dva</text:span></text:p>
      <text:p text:style-name="P9"><text:span text:style-name="T30">Pá      6.10.      19h          KYTICE - </text:span><text:span text:style-name="T31">Divadlo U Hasičů</text:span></text:p>
      <text:p text:style-name="P9"><text:span text:style-name="T30">Pá      6.10.      19h          NA SPRÁVNÉ ADRESE</text:span><text:span text:style-name="T31">-</text:span><text:span text:style-name="T61"> </text:span><text:span text:style-name="T31">Divadlo SEMAFOR</text:span></text:p>
      <text:p text:style-name="P9"><text:span text:style-name="T48">So     7.10.       14h</text:span><text:span text:style-name="T28">         </text:span><text:span text:style-name="T30">OSCAR PRO EMILY – </text:span><text:span text:style-name="T31">Malá scéna Studia dva</text:span></text:p>
      <text:p text:style-name="P9"><text:span text:style-name="T48">So     7.10.       18h</text:span><text:span text:style-name="T28">         </text:span><text:span text:style-name="T30">SLUHA DVOU PÁNŮ – </text:span><text:span text:style-name="T31">Divadlo Bez Hranic</text:span></text:p>
      <text:p text:style-name="P9"><text:span text:style-name="T49">Ne     8.10.       </text:span><text:span text:style-name="T48">14h</text:span><text:span text:style-name="T28">         </text:span><text:span text:style-name="T30">SMOLÍKOVI a jejich dobrodružství - </text:span><text:span text:style-name="T31">Studio Dva</text:span></text:p>
      <text:p text:style-name="P9"><text:span text:style-name="T30">Po      9.10.   19.30h        VŠE NEJLEPŠÍ, HENRY! – </text:span><text:span text:style-name="T31">Divadlo Bez Hranic</text:span></text:p>
      <text:p text:style-name="P9"><text:span text:style-name="T30">Út     10.10.      19h          VYHAZOVAČI </text:span><text:span text:style-name="T28">– </text:span><text:span text:style-name="T31">Divadlo Radka Brzobohatého</text:span></text:p>
      <text:p text:style-name="P9"><text:span text:style-name="T30">Čt     12.10.      19h          PENZION PONORKA - </text:span><text:span text:style-name="T31">Divadlo U Hasičů</text:span></text:p>
      <text:p text:style-name="P9"><text:span text:style-name="T30">Ne    15.10.      19h          DUETY - </text:span><text:span text:style-name="T31">Studio Dva</text:span></text:p>
      <text:p text:style-name="P9"><text:span text:style-name="T30">Út     17.10.   19.30h        STALO SE V CHAMONIX </text:span><text:span text:style-name="T28">– </text:span><text:span text:style-name="T31">Divadlo Bez Hranic</text:span></text:p>
      <text:p text:style-name="P9"><text:span text:style-name="T30">Út     17.10.   19.30h        MADAME RUBINSTEIN </text:span><text:span text:style-name="T28">– </text:span><text:span text:style-name="T31">Malá scéna Studia dva</text:span></text:p>
      <text:p text:style-name="P9"><text:span text:style-name="T30">St     18.10.   19.30h       BOHUŠ MATUŠ a MAGDA MALÁ</text:span><text:span text:style-name="T28"> </text:span><text:span text:style-name="T31">z muzikálů,</text:span><text:span text:style-name="T43"> </text:span><text:span text:style-name="T51">koncert</text:span><text:span text:style-name="T28"> – </text:span><text:span text:style-name="T31">Divadlo Bez Hranic</text:span></text:p>
      <text:p text:style-name="P9"><text:span text:style-name="T64">So    21.10.      17h</text:span><text:span text:style-name="T28">         </text:span><text:span text:style-name="T30">HRAČIČKA </text:span><text:span text:style-name="T28">– </text:span><text:span text:style-name="T31">Divadlo Radka Brzobohatého</text:span></text:p>
      <text:p text:style-name="P9"><text:span text:style-name="T30">Po    23.10.      19h         DRAHOUŠKU, TOUŽÍM PO TOBĚ </text:span><text:span text:style-name="T28">– </text:span><text:span text:style-name="T31">Divadlo Radka Brzobohatého</text:span></text:p>
      <text:p text:style-name="P9"><text:span text:style-name="T30">St     25.10.      19h         HLASATELSKÉ REPETE – ŽIVOT JE FAJN - </text:span><text:span text:style-name="T31">Divadlo U Hasičů</text:span></text:p>
      <text:p text:style-name="P9"><text:span text:style-name="T30">Pá    27.10.      19h          ŽENU, NEBO ŽIVOT! - </text:span><text:span text:style-name="T31">Divadlo Radka Brzobohatého</text:span></text:p>
      <text:p text:style-name="P9"><text:span text:style-name="T30">Po    30.10.      19h         BOSÉ NOHY V PARKU - </text:span><text:span text:style-name="T31">Divadlo U Hasičů</text:span></text:p>
      <text:p text:style-name="P9"><text:span text:style-name="T30">Út     31.10.   19.30h       FALEŠNÁ NOTA </text:span><text:span text:style-name="T28">– </text:span><text:span text:style-name="T31">Divadlo v Řeznické</text:span></text:p>
      <text:p text:style-name="P9"><text:span text:style-name="T30">St      1.11.    19.30h       IVA HÜTTNEROVÁ + Hana Křížková </text:span><text:span text:style-name="T31">- Divadlo Bez Hranic</text:span></text:p>
      <text:p text:style-name="P9"><text:span text:style-name="T30">Čt      2.11.    19.30h       IVA HÜTTNEROVÁ + Hana Křížková </text:span><text:span text:style-name="T31">- Divadlo Bez Hranic</text:span></text:p>
      <text:p text:style-name="P9"><text:span text:style-name="T30">Po     6.11.       19h          SLUHA DVOU PÁNŮ – </text:span><text:span text:style-name="T31">Divadlo Bez Hranic</text:span></text:p>
      <text:p text:style-name="P9"><text:span text:style-name="T30">Út      7.11.       19h         NEBYLA TO PÁTÁ, BYLA TO DEVÁTÁ -</text:span><text:span text:style-name="T28"> </text:span><text:span text:style-name="T31">Divadlo U Hasičů</text:span></text:p>
      <text:p text:style-name="P9"><text:span text:style-name="T30">Út      7.11.    19.30h       SNI DÁL- neřeš věk a žij </text:span><text:span text:style-name="T31">- Divadlo Bez Hranic</text:span></text:p>
      <text:p text:style-name="P9"><text:span text:style-name="T30">Čt      9.11.       19h         S PYDLOU V ZÁDECH -</text:span><text:span text:style-name="T28"> </text:span><text:span text:style-name="T31">Divadlo U Hasičů</text:span></text:p>
      <text:p text:style-name="P9"><text:span text:style-name="T30">Po    13.11.   19.30h       VŠE NEJLEPŠÍ, HENRY! – </text:span><text:span text:style-name="T31">Divadlo Bez Hranic</text:span></text:p>
      <text:p text:style-name="P9"><text:span text:style-name="T30">St     15.11.      19h         DÁMY V ČERNÉM P.Hapková+B.Grafnetrová - </text:span><text:span text:style-name="T31">Divadlo U Hasičů</text:span></text:p>
      <text:p text:style-name="P9"><text:span text:style-name="T30">Čt     16.11.   19.30h       BOHUŠ MATUŠ a MAGDA MALÁ</text:span><text:span text:style-name="T28"> </text:span><text:span text:style-name="T31">z muzikálů,</text:span><text:span text:style-name="T43"> </text:span><text:span text:style-name="T51">koncert</text:span><text:span text:style-name="T28"> – </text:span><text:span text:style-name="T31">Divadlo Bez Hranic</text:span></text:p>
      <text:p text:style-name="P9"><text:span text:style-name="T30">Pá    24.11.   19.30h        LÁSKO PROKLETÁ – </text:span><text:span text:style-name="T66">Písně Hany Hegerové</text:span><text:span text:style-name="T28"> – </text:span><text:span text:style-name="T31">Hudební divadlo Karlín</text:span></text:p>
      <text:p text:style-name="P9"><text:span text:style-name="T30">So    25.11.     19h           PERFECT DAYS - </text:span><text:span text:style-name="T31">Divadlo U Hasičů</text:span></text:p>
      <text:p text:style-name="P9"><text:span text:style-name="T30">Po    27.11.   19.30h        MRTVOLA V HOTELU WESTMINSTER </text:span><text:span text:style-name="T31">- Divadlo Bez Hranic</text:span></text:p>
      <text:p text:style-name="P9"><text:span text:style-name="T30">Út     28.11.     19h           PŘÁTELÁK - </text:span><text:span text:style-name="T31">Divadlo U Hasičů</text:span></text:p>
      <text:p text:style-name="P9"><text:span text:style-name="T30">Út     28.11.     19h           UMĚNÍ VRAŽDY - </text:span><text:span text:style-name="T31">Divadlo Bez zábradlí</text:span></text:p>
      <text:p text:style-name="P9"><text:span text:style-name="T30">Čt     30.11.   19.30h        MILOVAT K SMRTI – Edith PIAF</text:span><text:span text:style-name="T28">– </text:span><text:span text:style-name="T31">Hudební divadlo Karlín</text:span></text:p>
      <text:p text:style-name="P9"><text:span text:style-name="T30">Pá     1.12.       19h          DOVOLENÁ PO ČESKU </text:span><text:span text:style-name="T31">-</text:span><text:span text:style-name="T61"> </text:span><text:span text:style-name="T31">Divadlo SEMAFOR</text:span></text:p>
      <text:p text:style-name="P9"><text:span text:style-name="T30">Pá     8.12.     19.30h       ŠANSONOVÁ POHODA VÁNOC </text:span><text:span text:style-name="T28">– </text:span><text:span text:style-name="T31">Hudební divadlo Karlín</text:span></text:p>
      <text:p text:style-name="P9"><text:span text:style-name="T30">Po    11.12.      19h          NEJSTARŠÍ ŘEMESLO </text:span><text:span text:style-name="T31">- Divadlo Radka Brzobohatého</text:span></text:p>
      <text:p text:style-name="P9"><text:span text:style-name="T30">Čt     21.12.    19.30h       ŠANSONOVÁ POHODA VÁNOC </text:span><text:span text:style-name="T28">– </text:span><text:span text:style-name="T31">Hudební divadlo Karlín</text:span></text:p>
      <text:p text:style-name="P9"><text:soft-page-break/><text:span text:style-name="T30">So   30.12.     19.30h        STRAŠIDLO CANTERVILLSKÉ– </text:span><text:span text:style-name="T31">Divadlo Bez Hranic</text:span><text:span text:style-name="T28"> </text:span><text:span text:style-name="T68">SILVESTR 23</text:span></text:p>
      <text:p text:style-name="P9"><text:span text:style-name="T48">Ne   31.12.     15.00h</text:span><text:span text:style-name="T28">        </text:span><text:span text:style-name="T30">STRAŠIDLO CANTERVILLSKÉ– </text:span><text:span text:style-name="T31">Divadlo Bez Hranic</text:span><text:span text:style-name="T28"> </text:span><text:span text:style-name="T68">SILVESTR 23</text:span></text:p>
      <text:p text:style-name="P10"> </text:p>
      <text:p text:style-name="P9"><text:span text:style-name="T4">CHLAPI SOBĚ</text:span>   <text:span text:style-name="T58">- </text:span> <text:span text:style-name="T15">komedie            </text:span> </text:p>
      <text:p text:style-name="P9"><text:span text:style-name="T13">F.Pinkus, K. Kruppa</text:span><text:span text:style-name="T72">  </text:span><text:span text:style-name="T13">režie: Šimon Caban</text:span></text:p>
      <text:p text:style-name="P9"><text:span text:style-name="T14">Čtvrtek 28. září v 19h</text:span><text:span text:style-name="T43">                  </text:span><text:span text:style-name="T13">představení se hraje: </text:span><text:span text:style-name="T14">Divadlo Studio Dva</text:span><text:span text:style-name="T13"> (Václ.nám.56)</text:span></text:p>
      <text:p text:style-name="P2">Komedie ze života mužů, kde chlapi zůstali sami sebou a za vším hledej ženu. Žijí spolu v jednom domě, mají kýžený klid až do chvíle, kdy dorazí Bedřichův syn.</text:p>
      <text:p text:style-name="P3">Hrají: Robert Urban, Štěpán Brnkni, Filip Blažek, Michal Slaný, Oldřich Navrátil, Roman Štabrňák</text:p>
      <text:p text:style-name="P9"><text:span text:style-name="T15">Cena zvýhodněné vstupenky pouze pro KSD je 350Kč </text:span><text:span text:style-name="T13">(místa 1.a 2.kat, běž.cena 999Kč/ 799Kč)</text:span></text:p>
      <text:p text:style-name="P10"> </text:p>
      <text:p text:style-name="P9"><text:span text:style-name="T4">VŠE O MUŽÍCH</text:span><text:span text:style-name="T7">       </text:span></text:p>
      <text:p text:style-name="P9"><text:span text:style-name="T13">Miro Gavran, režie: Jana Janěková          představení se hraje: Divadlo Studio Dva- MALÁ SCÉNA/Perštýn</text:span></text:p>
      <text:p text:style-name="P4">Sobota 30. září v 19.30h</text:p>
      <text:p text:style-name="P9"><text:span text:style-name="T13">Divácky oblíbená komedie o tom, jak muži sami sebe vidí a za co se nestydí i stydí. Dokonalá směs testosteronu, citů a striptýzu nenechá vaši bránici v klidu. O mužích pro ženy, aby je opět nepochopily. </text:span><text:span text:style-name="T15">Hrají: Ján Jackuliak, Peter Pecha, Tomáš Novotný Cena zvýhodněné vstupenky pro KSD je 350Kč</text:span> <text:span text:style-name="T13">(</text:span> <text:span text:style-name="T9">běžná cena 699/599 Kč</text:span><text:span text:style-name="T13">)</text:span></text:p>
      <text:p text:style-name="P10"> </text:p>
      <text:p text:style-name="P27">MIMOŘÁDNÁ  NABÍDKA – SILVESTR 2023</text:p>
      <text:p text:style-name="P23"><text:span text:style-name="T5">STRAŠIDLO CANTERVILLSKÉ</text:span>         <text:span text:style-name="T11">komedie</text:span>     </text:p>
      <text:p text:style-name="P24">Oscar Wilde, režie: Petr Míka             představení se hraje: Divadlo Bez Hranic</text:p>
      <text:p text:style-name="P22"><text:span text:style-name="T17">sobota 30.prosince v 19.30h</text:span>                   <text:span text:style-name="T52">neděle 31.prosince v 15h</text:span></text:p>
      <text:p text:style-name="P25">Starodávné sídlo je prokleté až za hrob. Zchudlý lord konečně našel zájemce, kteří jeho zámek koupí. Místní strašidlo už si mne ruce a těší se na nové oběti. Jenže ouha, rodinka má pro strach uděláno. Dokážou zlomit starou kletbu, nebo podlehnou vzájemné nevraživosti?</text:p>
      <text:p text:style-name="P22"><text:span text:style-name="T15">Hrají: </text:span><text:span text:style-name="T11">Jan Bartoška, Uršula Kluková</text:span><text:span text:style-name="T15">, I. Remta, M. Wronková, Š. Tuček, M. Klinerová, V. Lux, P. Míka</text:span></text:p>
      <text:p text:style-name="P22"><text:span text:style-name="T20">Cena zvýhodněn</text:span><text:span text:style-name="T18">é vstupenky pro KSD je</text:span> <text:span text:style-name="T18">280Kč</text:span> <text:span text:style-name="T16">(běžná cena 360Kč)</text:span></text:p>
      <text:p text:style-name="P10"> </text:p>
      <text:p text:style-name="P9"><text:span text:style-name="T4">SEX PRO POKROČILÉ</text:span> <text:span text:style-name="T15">2 aneb Vzhůru do divočiny   </text:span><text:span text:style-name="T58">- </text:span> <text:span text:style-name="T15">komedie            </text:span> </text:p>
      <text:p text:style-name="P9"><text:span text:style-name="T13">Michele Riml</text:span><text:span text:style-name="T72">  </text:span><text:span text:style-name="T13">režie: Darina Abrahamová</text:span></text:p>
      <text:p text:style-name="P9"><text:span text:style-name="T14">Neděle 1. října v 19h</text:span><text:span text:style-name="T43">                  </text:span><text:span text:style-name="T13">představení se hraje: </text:span><text:span text:style-name="T14">Divadlo Studio Dva</text:span><text:span text:style-name="T13"> (Václ.nám.56)</text:span></text:p>
      <text:p text:style-name="P9"><text:span text:style-name="T11">Karel RODEN a Jana KRAUSOVÁ </text:span><text:span text:style-name="T13">v komedii jak oživit dlouholeté manželství. Tentokrát se přesouvají do přírody. Je to tak trochu i z nouze ctnost, rodinný rozpočet se zmenšuje. Mezi dojemně směšný pár se jako vichřice vmísí nečekaná návštěva – Diana. Její chuť neustále zkoušet něco nového nakazí i náš manželský pár.</text:span></text:p>
      <text:p text:style-name="P9"><text:span text:style-name="T15">Cena zvýhodněné vstupenky pouze pro KSD je 300Kč </text:span><text:span text:style-name="T13">(místa 1.a 2.kat, běž.cena 599Kč/ 499Kč)</text:span></text:p>
      <text:p text:style-name="P10"> </text:p>
      <text:p text:style-name="P9"><text:span text:style-name="T4">O LÁSCE</text:span>          <text:span text:style-name="T13">komedie             představení se hraje: Divadlo Studio Dva- MALÁ SCÉNA/Perštýn</text:span></text:p>
      <text:p text:style-name="P9"><text:span text:style-name="T13">Philippe Claudel</text:span><text:span text:style-name="T72">  </text:span><text:span text:style-name="T13">režie: Adam Kraus</text:span></text:p>
      <text:p text:style-name="P9"><text:span text:style-name="T14">Úterý 3. října v 19.30h</text:span>                 </text:p>
      <text:p text:style-name="P9"><text:span text:style-name="T15">Skvělí Karel RODEN a Jana KRAUSOVÁ</text:span> <text:span text:style-name="T13">ve strhujícím manželském duelu. Je půlnoc. Hodina pravdy. Hodina, kterou ON a ONA vybrali pro uspořádání vzájemného zúčtování. Kdo viděl Otevřené manželství rád se opět vrátí.</text:span></text:p>
      <text:p text:style-name="P9"><text:span text:style-name="T15">Cena zvýhodněné vstupenky pro KSD je 350Kč</text:span> <text:span text:style-name="T13">(</text:span><text:span text:style-name="T9">I./II. kat., běžná cena 699/599 Kč</text:span><text:span text:style-name="T13">)</text:span></text:p>
      <text:p text:style-name="P10"> </text:p>
      <text:p text:style-name="P9"><text:span text:style-name="T4">KYTICE</text:span>             <text:span text:style-name="T67">                                                        </text:span><text:span text:style-name="T70">NÁŠ TIP!</text:span></text:p>
      <text:p text:style-name="P9"><text:span text:style-name="T19">K.J. Erben       režie: Michael Tarant                   </text:span><text:span text:style-name="T13">představení se hraje: </text:span><text:span text:style-name="T14">Divadlo U Hasičů</text:span><text:span text:style-name="T15">                </text:span>          </text:p>
      <text:p text:style-name="P9"><text:span text:style-name="T21">Pátek 6. října v 19h</text:span>                                                                              </text:p>
      <text:p text:style-name="P2">Témata jako láska a smrt, vztah mezi matkou a dítětem, mužem a ženou nebo člověkem a přírodou se vyskytují v různých variacích. Hrdinové těchto příběhů řeší svá rodinná dramata, ale také se pokoušejí odhalit budoucnost, vyprovokovat nadpřirozené síly nebo se prostě rouhají. Ale za své provinění jsou louděni podle morálního kodexu. Ano, svědomí nerozlišuje mezi velikostí hříchu. <text:span text:style-name="T27">Hrají: D.Bartůňková, M.Hlubocký, J.Pospíšil, J.Hrdý, A.Rausová, Al.Fišerová, D.Licková, E.Sýkorová, M.Dadura, J.Sequens, S.Valová, K.Ševčíková,</text:span></text:p>
      <text:p text:style-name="P9"><text:span text:style-name="T11">Cena zvýhodněné vstupenky pro KSD je 350Kč </text:span><text:span text:style-name="T9">(běžná cena je 450Kč)</text:span></text:p>
      <text:p text:style-name="P10"> </text:p>
      <text:p text:style-name="P9"><text:span text:style-name="T3">NA SPRÁVNÉ ADRESE    </text:span><text:span text:style-name="T58">- </text:span> <text:span text:style-name="T15">komedie                       </text:span></text:p>
      <text:p text:style-name="P9"><text:span text:style-name="T13">Marc Camoletti, režie R.Stupková                        představení  se hraje: </text:span><text:span text:style-name="T14">Divadlo Semafor</text:span></text:p>
      <text:p text:style-name="P4">Pátek 6. října v 19h</text:p>
      <text:p text:style-name="P9"><text:span text:style-name="T13">Pěkný byt obývají čtyři dámy. Všechny si podají inzerát pod značkou PPS. Značka u inzerátů znamená vždy něco jiného. PPS tak roztočí bláznivou komedii plnou záměn a omylů, jejichž oběťmi není nikdo jiný než čtyři zájemci o inzerát. Vynikající </text:span><text:span text:style-name="T15">Radka STUPKOVÁ</text:span><text:span text:style-name="T13"> v roli Velké ZEZET. V představení se setkáme s </text:span><text:span text:style-name="T15">Klárou Jandovou i Tomášem </text:span><text:soft-page-break/><text:span text:style-name="T15">Krejčířem</text:span><text:span text:style-name="T13">, ústřední dvojicí kultovního seriálu Rodinná pouta i s </text:span><text:span text:style-name="T15">Ladislavem Ondřejem, </text:span><text:span text:style-name="T13">hrdinou seriálu Ordinace v růžové zahradě</text:span><text:span text:style-name="T15">. </text:span><text:span text:style-name="T22">Dále hrají</text:span><text:span text:style-name="T15">:</text:span> <text:span text:style-name="T15">Bára Marysková, David Piskor, Míša Mádlová, Fr.Zahrádka</text:span></text:p>
      <text:p text:style-name="P9"><text:span text:style-name="T15">Cena zvýhodněné vstupenky jen pro KSD: 330Kč</text:span> <text:span text:style-name="T13">(běžná cena 449Kč)</text:span></text:p>
      <text:p text:style-name="P10"> </text:p>
      <text:p text:style-name="P9"><text:span text:style-name="T4">OSCAR PRO EMILY</text:span><text:span text:style-name="T7">       </text:span></text:p>
      <text:p text:style-name="P9"><text:span text:style-name="T13">F. Bohnet, A. Alexy, režie: Petr Slavík          představení se hraje: Divadlo Studio Dva- MALÁ SCÉNA/Perštýn</text:span></text:p>
      <text:p text:style-name="P15">Sobota 7. října ve 14h</text:p>
      <text:p text:style-name="P2">Stárnoucí manželský pár čeká na předávání Oscarů. Oba doufají, že budou odměněni. Čas si krátí vzpomínkami. Vše rázem změní mladý poslíček a na závěr přijde velké překvapení</text:p>
      <text:p text:style-name="P3">Hrají: Carmen Mayerová, Petr Kostka, Ivan Kuprák / Václav Jílek</text:p>
      <text:p text:style-name="P9"><text:span text:style-name="T15">Cena zvýhodněné vstupenky pro KSD je 350Kč</text:span> <text:span text:style-name="T13">(</text:span><text:span text:style-name="T9">I./II. kat., běžná cena 699/599 Kč</text:span><text:span text:style-name="T13">)</text:span></text:p>
      <text:p text:style-name="P10"> </text:p>
      <text:p text:style-name="P9"><text:span text:style-name="T3">SLUHA DVOU PÁNŮ</text:span>      <text:span text:style-name="T20">komedie</text:span><text:span text:style-name="T19">                   </text:span><text:span text:style-name="T13">představení se hraje: </text:span><text:span text:style-name="T17">Divadlo Bez Hranic, P4</text:span></text:p>
      <text:p text:style-name="P9"><text:span text:style-name="T19">Carlo Goldoni, režie Rita Jasinsk</text:span><text:span text:style-name="T16">á         </text:span></text:p>
      <text:p text:style-name="P9"><text:span text:style-name="T74">Sobota 7. října v 18h</text:span><text:span text:style-name="T73">                     </text:span><text:span text:style-name="T17">Pondělí 6. listopadu v 19h</text:span></text:p>
      <text:p text:style-name="P9"><text:span text:style-name="T13">Sluha Truffaldino, mazaný a přihlouplý zároveň, rozehrává komedii záměn a nedorozumění, poháněn svým věčným hladem, skrze nečekané peripetie až ke šťastnému konci. Oblíbená komedie plná omylů, záměn a nedorozumění</text:span><text:span text:style-name="T16">. </text:span><text:span text:style-name="T18">Hrají: J. Bartoška,  M. Wronková, B.Fišerová, J. Kubaščík, B. Kepková, P. Míka, R. Trtík </text:span><text:span text:style-name="T20">Cena zvýhodněn</text:span><text:span text:style-name="T18">é vstupenky pro KSD je</text:span> <text:span text:style-name="T18">200Kč</text:span> <text:span text:style-name="T16">(běžná cena 260Kč)</text:span></text:p>
      <text:p text:style-name="P10"> </text:p>
      <text:p text:style-name="P9"><text:span text:style-name="T3">DOVOLENÁ PO ČESKU</text:span>      <text:span text:style-name="T19">komedie         </text:span><text:span text:style-name="T70">NÁŠ TIP!</text:span>       <text:span text:style-name="T18">představení se hraje: Divadlo SEMAFOR</text:span></text:p>
      <text:p text:style-name="P9"><text:span text:style-name="T19">Roman Vencl, režie Radka Stupková</text:span>          <text:span text:style-name="T69">slavnostní obnovená premiéra</text:span></text:p>
      <text:p text:style-name="P5">Pátek 1. prosince  v 19.30h</text:p>
      <text:p text:style-name="P9"><text:span text:style-name="T15">Martin KAVAN</text:span> <text:span text:style-name="T13">(pošťák Ondřej) a </text:span><text:span text:style-name="T15">Šárka VAŇKOVÁ</text:span><text:span text:style-name="T13"> (finalistka 1.Superstar) si s dalším manželským párem užívají dovolenou na jachtě. Divadelní herec, psycholožka, absolventka estetiky a majitel internetového obchodu. Sluncem a pohodou zalitou palubu zasáhnou nečekané mraky, komické dialogy a překvapivé rozuzlení.</text:span></text:p>
      <text:p text:style-name="P3">Dále hrají: Barbora Marysková, David Piskor</text:p>
      <text:p text:style-name="P9"><text:span text:style-name="T11">Cena zvýhodněné vstupenky pro KSD je 280Kč </text:span><text:span text:style-name="T9">(běžná cena je 449Kč)</text:span></text:p>
      <text:p text:style-name="P10"> </text:p>
      <text:p text:style-name="P9"><text:span text:style-name="T4">SMOLÍKOVI a jejich dobrodružství</text:span>               <text:span text:style-name="T15">komedie</text:span></text:p>
      <text:p text:style-name="P9"><text:span text:style-name="T13">William Goldman  režie: Ondřej Sokol         představení se hraje: Divadlo Studio Dva (Václ.nám.56)</text:span></text:p>
      <text:p text:style-name="P16">neděle 8. října od 14 hodin</text:p>
      <text:p text:style-name="P9"><text:span text:style-name="T13">Proslulá rodinka se tentokráte vypraví do vesmíru. Přistanou na planetě, kterou vůbec neznají a kde prožijí řadu dobrodružství, než se vrátí domů. </text:span><text:span text:style-name="T10">Hrají:</text:span> <text:span text:style-name="T15">Bohumil KLEPL, Sabina REMUNDOVÁ, Jana Stryková, Václav Jílek</text:span></text:p>
      <text:p text:style-name="P9"><text:span text:style-name="T15">Cena zvýhodněné vstupenky pouze pro KSD je 300Kč </text:span><text:span text:style-name="T13">(místa 1.a 2.kat, běž.cena 599Kč/ 499Kč)</text:span></text:p>
      <text:p text:style-name="P10"> </text:p>
      <text:p text:style-name="P9"><text:span text:style-name="T5">VŠE NEJLEPŠÍ, HENRY!</text:span>         <text:span text:style-name="T11">komedie</text:span>     </text:p>
      <text:p text:style-name="P9"><text:span text:style-name="T9">Ray Cooney, režie: R. Jasinska                      </text:span><text:span text:style-name="T13">představení se hraje: </text:span><text:span text:style-name="T17">Divadlo Bez Hranic, P4</text:span></text:p>
      <text:p text:style-name="P9"><text:span text:style-name="T17">Pondělí 9. října v 19.30h</text:span>                   <text:span text:style-name="T17">Pondělí 13. listopadu v 19.30h</text:span><text:span text:style-name="T18">                  </text:span></text:p>
      <text:p text:style-name="P2">Pokud si myslíte, že den, kdy se vám náhodou v ruce ocitne kufřík plný peněz, bude tím nejšťastnějším v životě, JSTE NA OMYLU! Poklidný život spořádaného manželského páru a vidina bohatství nastartuje řetězec výmluv, lží a vydírání. Napětí se stupňuje a s ním graduje i humor. Skvělá zábava pro příjemně prožité chvíle.</text:p>
      <text:p text:style-name="P6">Hrají: Jan Bartoška, Bára Fišerová, Ivan Remta,  Milena Kleinerová, Magda Wronková, D.Depta, P. Míka</text:p>
      <text:p text:style-name="P9"><text:span text:style-name="T20">Cena zvýhodněn</text:span><text:span text:style-name="T18">é vstupenky pro KSD je</text:span> <text:span text:style-name="T18">200Kč</text:span> <text:span text:style-name="T16">(běžná cena 260Kč)</text:span></text:p>
      <text:p text:style-name="P10"> </text:p>
      <text:p text:style-name="P9"><text:span text:style-name="T5">VYHAZOVAČI</text:span>     <text:span text:style-name="T20">-  hudební komedie</text:span></text:p>
      <text:p text:style-name="P7">John Godber, režie: Marián Kleis               představení se hraje: <text:span text:style-name="T8">Divadlo Radka Brzobohatého</text:span></text:p>
      <text:p text:style-name="P9"><text:span text:style-name="T21">Úterý 10. října v 19h</text:span>                     </text:p>
      <text:p text:style-name="P7">Čtyři vyhazovači disco klubu Cinders jsou ostřílení chlapíci, také náctiletí hoši připravující se na svůj velký večer, také roztomilé slečny užívající si narozeninové párty. Zábava zaručena. <text:span text:style-name="T27">Hrají: Přemysl Pálek, Petr Vágner, Ernesto Čekan, Petr Šudoma, </text:span>Hudba Ondřej Gregor Brzobohatý</text:p>
      <text:p text:style-name="P9"><text:span text:style-name="T11">Cena zvýhodněné vstupenky pro KSD je 300Kč </text:span><text:span text:style-name="T9">(běžná cena je 490Kč/440Kč)</text:span></text:p>
      <text:p text:style-name="P10"> </text:p>
      <text:p text:style-name="P9"><text:span text:style-name="T3">PENZION PONORKA</text:span>  <text:span text:style-name="T58">- </text:span> <text:span text:style-name="T15">komedie</text:span></text:p>
      <text:p text:style-name="P9"><text:span text:style-name="T19">M.Doležalová, R.Vencl režie: Roman Meluzín                </text:span><text:span text:style-name="T13">představení se hraje: </text:span><text:span text:style-name="T14">Divadlo U Hasičů</text:span><text:span text:style-name="T15">                 </text:span>          </text:p>
      <text:p text:style-name="P9"><text:span text:style-name="T14">Čtvrtek 12. října v 19h</text:span>                                       </text:p>
      <text:p text:style-name="P2">Ve vile na pobřeží tráví léto filmový režisér se svou milenkou, jejíž manžel je věčně nepřítomný kapitán ponorky. Nebezpečí prozrazení způsobí, když se vila promění v penzion, ve kterém si podávají dveře prostitutka se svými klienty, lakomí turisté, opuštěný muž. <text:span text:style-name="T27">Hrají: Lukáš VACULÍK, Jan RÉVAI, J. Galinová, L. Lavičková, R. Štolpa, J. Zimová, A. Tragantová, H. Sršňová, L. Masár,  R. Stodůlka, P. Kozák</text:span></text:p>
      <text:p text:style-name="P9"><text:soft-page-break/><text:span text:style-name="T15">Cena zvýhodněné vstupenky pro KSD je 380Kč </text:span><text:span text:style-name="T13">(běžná cena je 480Kč)</text:span></text:p>
      <text:p text:style-name="P10"> </text:p>
      <text:p text:style-name="P9"><text:span text:style-name="T4">DUETY</text:span>        <text:span text:style-name="T13">komedie</text:span></text:p>
      <text:p text:style-name="P9"><text:span text:style-name="T13">Peter Quilter  režie: Jakub Nvota        představení se hraje: Divadlo Studio Dva (Václ.nám.56)</text:span></text:p>
      <text:p text:style-name="P4">Neděle 15. října  od 19 hodin</text:p>
      <text:p text:style-name="P9"><text:span text:style-name="T13">Dva životní ztroskotanci se seznamují na inzerát, velký šéf se svojí věrnou sekretářkou, manželský pár na dovolené a postarší nevěsta při svém třetím sňatku za podpory svého bratra.</text:span><text:span text:style-name="T15">Monika ABSOLONOVÁ a Filip BLAŽEK</text:span>  <text:span text:style-name="T13">ve čtyřech hereckých a pěveckých duetech. Někdy opravdu stačí k povzbuzení jen maličkost.</text:span></text:p>
      <text:p text:style-name="P9"><text:span text:style-name="T15">Cena zvýhodněné vstupenky pouze pro KSD je 300Kč</text:span><text:span text:style-name="T13">(místa z 1.i 2.kat, běžná cena 599Kč/ 499Kč)</text:span></text:p>
      <text:p text:style-name="P10"> </text:p>
      <text:p text:style-name="P9"><text:span text:style-name="T5">STALO SE V CHAMONIX -</text:span><text:span text:style-name="T7"> </text:span><text:span text:style-name="T12">Past na osamělého muže</text:span>      <text:span text:style-name="T11">detektivní komedie</text:span>     </text:p>
      <text:p text:style-name="P9"><text:span text:style-name="T9">Robert Thomas, režie: Fr. Kreuzmann                 </text:span><text:span text:style-name="T13">představení se hraje: </text:span><text:span text:style-name="T17">Divadlo Bez Hranic, P4</text:span></text:p>
      <text:p text:style-name="P5">Úterý 17. října v 19.30h</text:p>
      <text:p text:style-name="P9"><text:span text:style-name="T13">Horská chata, ve které zdrcený manžel oplakává zmizení své ženy. Případu se ujímá komisař. Vše je jasné až do chvíle, kdy se ve dveřích chaty objeví mladý abbé se zmizelou manželkou. Začíná hra, ve které není do poslední chvíle jasné o co komu  jde… </text:span><text:span text:style-name="T20">Hrají: R.Trtík, M. Nohýnková, B. Fišerová, J. Bartoška, I.Remta, J. Kubaščík</text:span></text:p>
      <text:p text:style-name="P9"><text:span text:style-name="T20">Cena zvýhodněn</text:span><text:span text:style-name="T18">é vstupenky pro KSD je</text:span> <text:span text:style-name="T18">200Kč</text:span> <text:span text:style-name="T16">(běžná cena 260Kč)</text:span></text:p>
      <text:p text:style-name="P10"> </text:p>
      <text:p text:style-name="P9"><text:span text:style-name="T4">MADAME RUBINSTEIN</text:span>     <text:span text:style-name="T58">- </text:span> <text:span text:style-name="T15">komedie            </text:span>   </text:p>
      <text:p text:style-name="P9"><text:span text:style-name="T13">John Misto</text:span><text:span text:style-name="T72">  </text:span><text:span text:style-name="T13">režie: Petr Svojtka             představení se hraje: </text:span><text:span text:style-name="T14">Divadlo Studio Dva- MALÁ SCÉNA/Perštýn</text:span></text:p>
      <text:p text:style-name="P5">Úterý 17. října v 19.30h</text:p>
      <text:p text:style-name="P9"><text:span text:style-name="T11">Dana SYSLOVÁ, MILENA STEINMASLOVÁ a Jiří HÁNA</text:span> <text:span text:style-name="T13">Příběh královny kosmetického impéria a její největší rivalky Elizabeth Arden. Svou pílí a talentem pro obchod se vypracovala v jednu z nejbohatších žen světa. Nesnášela prázdné tlachání, byla prostořeká a firmu řídila pevnou rukou do posledního dechu.</text:span></text:p>
      <text:p text:style-name="P9"><text:span text:style-name="T15">Cena zvýhodněné vstupenky pro KSD je 350Kč </text:span><text:span text:style-name="T13">(místa 1.a 2.kat, běž.cena 699Kč/ 599Kč)</text:span></text:p>
      <text:p text:style-name="P10"> </text:p>
      <text:p text:style-name="P23"><text:span text:style-name="T4">BOHUŠ MATUŠ a MAGDA MALÁ</text:span><text:span text:style-name="T7">  – </text:span><text:span text:style-name="T53">SLAVÍCI Z MUZIKÁLŮ</text:span></text:p>
      <text:p text:style-name="P23"><text:span text:style-name="T14">Středa 18. října v 19.30h</text:span>        <text:span text:style-name="T14">Čtvrtek 16.listopadu</text:span><text:span text:style-name="T15">          </text:span><text:span text:style-name="T25">koncert se uskuteční v </text:span><text:span text:style-name="T17">Divadle Bez Hranic, P4</text:span></text:p>
      <text:p text:style-name="P22"><text:span text:style-name="T15">Každý měsíc s jinými muzikály</text:span><text:span text:style-name="T13">. Dva velké neobyčejné hlasy muzikálových pódií  </text:span><text:span text:style-name="T11">Magdy Malé a Bohuše Matuše – </text:span><text:span text:style-name="T9">se setkávají v Divadle Bez Hranic se svými příznivci, přáteli i náhodnými diváky</text:span><text:span text:style-name="T13">. Zazpívají největší hity z muzikálů, kterým je večer věnován, ale i hity světových pódií. Prozradí  řadu historek ze zákulisí i ze svého soukromí. Jsi můj pán, Vím, že jsi se mnou, Za tebe život ráda dám, zazní i úžasné duety. Bude čas i pro vaše dotazy. Po koncertu plánujeme setkání s oběma umělci.</text:span></text:p>
      <text:p text:style-name="P26"> <text:span text:style-name="T23">Cena zvýhodněné vstupenky pro KSD je 280Kč </text:span><text:span text:style-name="T24">(běžná cena 350Kč)</text:span></text:p>
      <text:p text:style-name="P10"> </text:p>
      <text:p text:style-name="P9"><text:span text:style-name="T5">HRAČIČKA</text:span>   <text:span text:style-name="T20">-  thriller                            </text:span><text:span text:style-name="T19">představení se hraje: </text:span><text:span text:style-name="T21">Divadlo Radka Brzobohatého</text:span></text:p>
      <text:p text:style-name="P7">Gardner Mc Kay, režie: Lukáš Burian</text:p>
      <text:p text:style-name="P9"><text:span text:style-name="T65">Sobota 21. října v 17h</text:span><text:span text:style-name="T63">                     </text:span></text:p>
      <text:p text:style-name="P2">Bezbranná osamocená žena a neznámý muž. Stane se jejím milencem, láskou nebo vrahem? Strhující hra o touze někoho ovládat, síle osobnosti i ochotě vyspat se s popravčím. </text:p>
      <text:p text:style-name="P6">Hrají: Lucie Vondráčková / Romana Goščíková, Jan Fanta</text:p>
      <text:p text:style-name="P9"><text:span text:style-name="T11">Cena zvýhodněné vstupenky pro KSD je 350Kč </text:span><text:span text:style-name="T9">(běžná cena je 590Kč/540Kč)</text:span></text:p>
      <text:p text:style-name="P10"> </text:p>
      <text:p text:style-name="P9"><text:span text:style-name="T5">DRAHOUŠKU, TOUŽÍM PO TOBĚ</text:span>      <text:span text:style-name="T20">- komedie</text:span></text:p>
      <text:p text:style-name="P7">M.Camoletti, režie: Hana Gregorová              představení se hraje: <text:span text:style-name="T8">Divadlo Radka Brzobohatého</text:span></text:p>
      <text:p text:style-name="P9"><text:span text:style-name="T21">Pondělí 23. října v 19h</text:span>                     </text:p>
      <text:p text:style-name="P2">Známý advokát a jeho žena, zubní lékařka, jsou v rozvodovém řízení. Problém je v tom, že jeho kancelář i její ordinace se nacházejí v jejich společném bytě, který žádný z obou manželů nechce přenechat tomu druhému.</text:p>
      <text:p text:style-name="P6">Hrají: Ernesto Čekan, Přemysl Pálek, Charlotte Doubravová, K.Peřinová, M.Hrabě</text:p>
      <text:p text:style-name="P9"><text:span text:style-name="T11">Cena zvýhodněné vstupenky pro KSD je 300Kč </text:span><text:span text:style-name="T9">(běžná cena je 490Kč/440Kč)</text:span></text:p>
      <text:p text:style-name="P10"> </text:p>
      <text:p text:style-name="P9"><text:span text:style-name="T4">HLASATELSKÉ REPETE – Život je fajn</text:span>                      <text:span text:style-name="T70">NÁŠ TIP!</text:span></text:p>
      <text:p text:style-name="P9"><text:span text:style-name="T19">retropárty                                                       </text:span><text:span text:style-name="T13">představení se hraje: </text:span><text:span text:style-name="T14">Divadlo U Hasičů</text:span><text:span text:style-name="T15">                </text:span>          </text:p>
      <text:p text:style-name="P9"><text:span text:style-name="T21">Středa  25. října v 19h</text:span>                                                                              </text:p>
      <text:p text:style-name="P9"><text:span text:style-name="T13">Setkání s hlasatelskými legendami </text:span><text:span text:style-name="T57">ČT</text:span><text:span text:style-name="T13">: </text:span><text:span text:style-name="T15">Saskií BUREŠOVOU</text:span><text:span text:style-name="T13">, </text:span><text:span text:style-name="T15">Marií TOMSOVOU</text:span><text:span text:style-name="T13">, </text:span><text:span text:style-name="T15">Alexandrem HEMALOU</text:span><text:span text:style-name="T13"> slibuje odkrytí mnoha tajemství ze zákulisí hlasatelny ČT, ale i ze soukromého života. Jedinečný večer doplní hudba </text:span><text:span text:style-name="T15">orchestru Radima Linharta</text:span><text:span text:style-name="T13"> se zpěváky: </text:span><text:span text:style-name="T15">Bárou Grafnetrovou a Jakubem Machuldou</text:span></text:p>
      <text:p text:style-name="P9"><text:span text:style-name="T11">Cena zvýhodněné vstupenky pro KSD je 340Kč </text:span><text:span text:style-name="T9">(běžná cena je 400Kč)</text:span></text:p>
      <text:p text:style-name="P10"> </text:p>
      <text:p text:style-name="P9"><text:span text:style-name="T5">ŽENU, NEBO ŽIVOT!</text:span>    <text:span text:style-name="T20">-   komedie</text:span></text:p>
      <text:p text:style-name="P7">Marc Camoletti, režie: Ernesto Čekan             představení se hraje: <text:span text:style-name="T8">Divadlo Radka Brzobohatého</text:span></text:p>
      <text:p text:style-name="P9"><text:soft-page-break/><text:span text:style-name="T21">Pátek 27. října v 19h</text:span>                     </text:p>
      <text:p text:style-name="P7">Co má udělat manžel, který zjistí, že ho manželka podvádí? Může soka zabít sám, nebo ho nechat zabít, nebo oplatit nevěru stejnou mincí. Komedie plná italského temperamentu, francouzského šarmu, manželských nedorozumění a se spoustou legrace.</text:p>
      <text:p text:style-name="P6">Hrají: CHarlotte Doubravová, Pavlína Mourková, Miroslav Hrabě, Ernesto Čekan, Kateřina  Peřinová</text:p>
      <text:p text:style-name="P9"><text:span text:style-name="T11">Cena zvýhodněné vstupenky pro KSD je 300Kč </text:span><text:span text:style-name="T9">(běžná cena je 490/440Kč)</text:span></text:p>
      <text:p text:style-name="P10"> </text:p>
      <text:p text:style-name="P9"><text:span text:style-name="T3">BOSÉ NOHY V PARKU</text:span> <text:span text:style-name="T58">- </text:span> <text:span text:style-name="T15">komedie</text:span></text:p>
      <text:p text:style-name="P8">Neil Simon režie: Kateřina Iváková</text:p>
      <text:p text:style-name="P9"><text:span text:style-name="T10">Pondělí 30. října v 19.00h</text:span>                                      <text:span text:style-name="T13">představení se hraje: Divadlo U Hasičů                </text:span></text:p>
      <text:p text:style-name="P2">Líbánky skončily, začíná budování společného hnízdečka lásky. Mezi novomanžely to jiskří, ať už se hádají či milují. Křest ohněm opepří soused, exotický sukničkář i její konzervativní matka. Úžasná podívaná, kde jsou manželské trable podány s takovým vtipem a nadhledem, že se divák baví od začátku až do konce.</text:p>
      <text:p text:style-name="P10"> <text:span text:style-name="T23">Hrají: Veronika Freimanová, Rudolf Hrušínský, Anna Kameníková, Radúz Mácha</text:span></text:p>
      <text:p text:style-name="P9"><text:span text:style-name="T15">Cena zvýhodněné vstupenky pro KSD je 380Kč </text:span><text:span text:style-name="T13">( běžná cena je 480Kč)</text:span></text:p>
      <text:p text:style-name="P10"> </text:p>
      <text:p text:style-name="P18">Divadlo v ŘEZNICKÉ  -   divadlo skvělých herců a výborných textů</text:p>
      <text:p text:style-name="P9"><text:span text:style-name="T4">FALEŠNÁ NOTA</text:span>                                  <text:span text:style-name="T13">představení se hraje: </text:span><text:span text:style-name="T15">Divadlo v Řeznické</text:span><text:span text:style-name="T13">                               </text:span></text:p>
      <text:p text:style-name="P2">Didier Caron   režie: Radim Špaček</text:p>
      <text:p text:style-name="P9"><text:span text:style-name="T14">Úterý 31. října v 19.30</text:span><text:span text:style-name="T15">h         </text:span></text:p>
      <text:p text:style-name="P9"><text:span text:style-name="T13">Silný příběh s velmi dobře vystavěnou zápletkou a napětím. Divák je vtažen do role svědka a soudce, tváří tvář minulosti a současnosti. Na scéně excelují slavný dirigent a návštěvník </text:span><text:span text:style-name="T11">Pavel Rímský a Martin Finger.</text:span></text:p>
      <text:p text:style-name="P9"><text:span text:style-name="T15">Cena zvýhodněné vstupenky pro KSD je 270Kč </text:span><text:span text:style-name="T13">(běžná cena 390Kč)</text:span></text:p>
      <text:p text:style-name="P10"> </text:p>
      <text:p text:style-name="P19">PŘIDANÁ PŘEDSTAVENÍ- pro velký zájem našich členů KSD</text:p>
      <text:p text:style-name="P28">Vážení členové Klubu Svět Divadla. Podařilo se nám zajistit, pro obrovský zájem našich členů, další pokračování skvělých večerů se zpěvačkou Hanou Křížkovou. Ty v uplynulých sezónách měly úžasnou atmosféru a zcela zaplněná hlediště se fantasticky bavila. Proto neváhejte se zajištěním vstupenek.</text:p>
      <text:p text:style-name="P9"><text:span text:style-name="T3">IVA HÜTTNEROVÁ + Hana Křížková</text:span>              <text:span text:style-name="T13">představení se hraje: </text:span><text:span text:style-name="T17">Divadlo Bez Hranic, P4</text:span></text:p>
      <text:p text:style-name="P9"><text:span text:style-name="T14">Středa 1. listopadu  v 19.30h</text:span>   <text:span text:style-name="T15">,   </text:span><text:span text:style-name="T14"> </text:span><text:span text:style-name="T59">Č</text:span><text:span text:style-name="T14">tvrtek</text:span> <text:span text:style-name="T14">2. listopadu v 19.30</text:span><text:span text:style-name="T15">h</text:span>  </text:p>
      <text:p text:style-name="P9"><text:span text:style-name="T13">Speciálním hostem večerů je herečka, výtvarnice, spisovatelka </text:span><text:span text:style-name="T11">IVA HÜTTNEROVÁ.</text:span> <text:span text:style-name="T13">Má ráda "staré dobré časy" a je sběratelkou starých předmětů z domácnosti. Její největší zálibou je zahrada. Dodnes realizovala na 200 autorských výstav, moderovala a autorsky vytvářela pořad Domácí Štěstí v ČT a pořad Barvy života. Její úžasné vyprávění historek, které ji přinesl život přináší vždy tolik potřebný humor. Večer obohatí písně skvělé zpěvačky a hostitelky Hany Křížkové. Slíbený máme i Kalendář 2024 Ivy Hüttnerové – skvělý vánoční dárek.</text:span></text:p>
      <text:p text:style-name="P9"><text:span text:style-name="T15">Cena zvýhodněné vstupenky pro KSD je 270Kč</text:span> <text:span text:style-name="T13">(běžná cena 350Kč)</text:span></text:p>
      <text:p text:style-name="P10"> </text:p>
      <text:p text:style-name="P9"><text:span text:style-name="T3">NEBYLA TO PÁTÁ, BYLA TO DEVÁTÁ</text:span>  <text:span text:style-name="T58">- </text:span> <text:span text:style-name="T15">komedie</text:span></text:p>
      <text:p text:style-name="P7">Aldo Nicolaj režie: Jiří Menzel</text:p>
      <text:p text:style-name="P9"><text:span text:style-name="T14">Úterý 7. listopadu v 19h</text:span>                                        <text:span text:style-name="T13">představení se hraje: Divadlo U Hasičů                 </text:span>          </text:p>
      <text:p text:style-name="P9"><text:span text:style-name="T13">Jsou-li dva, může se zrodit láska. Vstoupí-li mezi ně třetí, vznikne drama. Vážné nebo směšné, často obojí. Manželský trojúhelník s řešením vskutku originálním.</text:span> <text:span text:style-name="T26">Hrají: Josef CARDA, Jana ŠVANDOVÁ, Rudolf HRUŠÍNSKÝ</text:span></text:p>
      <text:p text:style-name="P9"><text:span text:style-name="T11">Cena zvýhodněné vstupenky pro KSD je 350Kč</text:span><text:span text:style-name="T9">( běžná cena je 450Kč)</text:span></text:p>
      <text:p text:style-name="P10"> </text:p>
      <text:p text:style-name="P9"><text:span text:style-name="T3">SNI DÁL – neřeš věk a žij</text:span>     <text:span text:style-name="T58">- </text:span>         <text:span text:style-name="T15">hudební crazy komedie</text:span><text:span text:style-name="T13">         </text:span></text:p>
      <text:p text:style-name="P9"><text:span text:style-name="T13">Marek DOBEŠ</text:span>                                              <text:span text:style-name="T16">představení se hraje: </text:span><text:span text:style-name="T17">Divadlo Bez Hranic, P4</text:span></text:p>
      <text:p text:style-name="P9"><text:span text:style-name="T17">Úterý 7.listopadu v 19,30h </text:span>                                              </text:p>
      <text:p text:style-name="P9"><text:span text:style-name="T18">Simona PRASKOVÁ, Jana VACULÍKOVÁ</text:span><text:span text:style-name="T13">, umělkyně, přítelkyně a hlavně konkurentky v třeskutě zábavném souboji o společného muže romantických snů. Jak už to ve světě vztahů bývá, také tak trochu nočních můr. Originální hudební komedii napsal a režie se ujal Marek DOBEŠ (napsal scénáře: Místo nahoře, Jan Žižka, Ďáblova sbírka)   </text:span><text:span text:style-name="T15">Cena zvýhodněn</text:span><text:span text:style-name="T18">é vstupenky pro KSD je</text:span> <text:span text:style-name="T18">270Kč</text:span> <text:span text:style-name="T16">(běžná cena 350Kč)</text:span></text:p>
      <text:p text:style-name="P10"> </text:p>
      <text:p text:style-name="P10"> </text:p>
      <text:p text:style-name="P9"><text:span text:style-name="T3">S PYDLOU V ZÁDECH</text:span>  <text:span text:style-name="T58">- </text:span> <text:span text:style-name="T15">komedie</text:span></text:p>
      <text:p text:style-name="P9"><text:span text:style-name="T19">M.Doležalová, R.Vencl režie: Roman Meluzín                </text:span><text:span text:style-name="T13">představení se hraje: </text:span><text:span text:style-name="T14">Divadlo U Hasičů</text:span><text:span text:style-name="T15">                 </text:span>          </text:p>
      <text:p text:style-name="P9"><text:span text:style-name="T14">Čtvrtek 7. listopadu v 19h</text:span>                                       </text:p>
      <text:p text:style-name="P9"><text:span text:style-name="T13">Postavička prostého lidového chytráka se zaplétá v šachové partii mocných. Ta snaha neustále předstírat, hrát vždy tu roli, která se právě žádá, vytěžit z každé situace i něco pro sebe, poskytuje prostor pro řadu brilantních klaunských čísel vynikajícímu </text:span><text:span text:style-name="T11">Josefu Dvořákovi</text:span><text:span text:style-name="T13">. </text:span><text:span text:style-name="T15">Dále hrají: Markéta Hrubešová, Rostislav Trtík, Jiří Veit, Dagmar Schlehrová</text:span><text:span text:style-name="T75">     </text:span><text:span text:style-name="T15">Cena zvýhodněné vstupenky pro KSD je 380Kč </text:span><text:span text:style-name="T13">(běžná cena je 480Kč)</text:span></text:p>
      <text:p text:style-name="P10"><text:soft-page-break/> </text:p>
      <text:p text:style-name="P9"><text:span text:style-name="T4">DÁMY V ČERNÉM s vůní levandulovou - Život je fajn</text:span>     <text:span text:style-name="T13">představení se hraje: </text:span><text:span text:style-name="T14">Divadlo U Hasičů</text:span><text:span text:style-name="T15">                </text:span>          </text:p>
      <text:p text:style-name="P9"><text:span text:style-name="T62">Středa  15. listopadu v 19h</text:span>                                                   <text:span text:style-name="T71">NÁŠ TIP!</text:span>                         </text:p>
      <text:p text:style-name="P2">Pohodový večer plný písní a šansonů. Vzpomínat bude dcera Petra Hapky, a tak o zábavné historky nouze určitě nebude. Koncert  <text:span text:style-name="T27">Petry Hapkové a Báry Grafnetrové</text:span> doprovází živá hudba <text:span text:style-name="T27">Radima Linharta</text:span>.</text:p>
      <text:p text:style-name="P9"><text:span text:style-name="T11">Cena zvýhodněné vstupenky pro KSD je 340Kč </text:span><text:span text:style-name="T9">(běžná cena je 400Kč)</text:span></text:p>
      <text:p text:style-name="P10"> </text:p>
      <text:p text:style-name="P9"><text:span text:style-name="T76">HUDEBNÍ DIVADLO KARLÍN          </text:span><text:span text:style-name="T13">představení se hraje: </text:span><text:span text:style-name="T15">Hudební divadlo Karlín</text:span><text:span text:style-name="T13"> – Malá scéna</text:span></text:p>
      <text:p text:style-name="P9"><text:span text:style-name="T3">LÁSKO PROKLETÁ – Písně Hany Hegerové</text:span>          <text:span text:style-name="T9">recitál Světlany Nálepkové</text:span></text:p>
      <text:p text:style-name="P9"><text:span text:style-name="T14">Pátek 24. listopadu v 19,30h</text:span> </text:p>
      <text:p text:style-name="P2">Šansonový recitál, ve kterém zazní písně Hany Hegerové s krásnými texty Pavla Kopty, Michala Horáčka a Milana Lasici. Za doprovodu klavíru a houslí uslyšíte známé písně Lásko má, Pojď dál, Co mi dáš, Maestro tango, Milord, Čerešně, Denim blue, Mám hlavu plnou fialek, Lásko prokletá a mnoho dalších. Zpívá jedna z nejlepších českých šansoniérek, herečka, milovnice koní a vášnivá cestovatelka Světlana Nálepková.</text:p>
      <text:p text:style-name="P9"><text:span text:style-name="T15">Cena zvýhodněné vstupenky jen pro KSD je 260Kč</text:span> <text:span text:style-name="T13">(běžná cena 300Kč)</text:span></text:p>
      <text:p text:style-name="P10"> </text:p>
      <text:p text:style-name="P9"><text:span text:style-name="T4">PERFECT DAYS</text:span>  <text:span text:style-name="T58">- </text:span> <text:span text:style-name="T15">komedie</text:span></text:p>
      <text:p text:style-name="P7">Liz Lochheadová  režie: Petr Kracik</text:p>
      <text:p text:style-name="P9"><text:span text:style-name="T14">Sobota 25. listopadu v 19h</text:span>                                        <text:span text:style-name="T13">představení se hraje: </text:span><text:span text:style-name="T14">Divadlo U Hasičů</text:span><text:span text:style-name="T15">                 </text:span>          </text:p>
      <text:p text:style-name="P2">Vynikající herecké výkony <text:span text:style-name="T27">Lenky VLASÁKOVÉ a Jana DOLANSKÉHO</text:span> v komedii o úspěšné kadeřnici Barvě a jejím nejbližším příteli, homosexuálovi. Barva nějak nestihla mít dítě, je jí 40 a potencionální otcové  selhávají. Lov začíná, pomáhá i pečlivá matka a přátelé. Život vždy chystá něco úplně jiného, než si plánujeme.</text:p>
      <text:p text:style-name="P3">Dále hrají: Dana Syslová, Jan Hofman, Vilém Udatný, Petra Jungmanová, Eva Lecchiová</text:p>
      <text:p text:style-name="P9"><text:span text:style-name="T11">Cena zvýhodněné vstupenky pro KSD je 350Kč </text:span><text:span text:style-name="T9">(běžná cena je 480Kč)</text:span></text:p>
      <text:p text:style-name="P10"> </text:p>
      <text:p text:style-name="P9"><text:span text:style-name="T3">MRTVOLA V HOTELU WESTMINSTER </text:span><text:span text:style-name="T15">aneb </text:span><text:span text:style-name="T58">NERUŠIT, PROS</text:span><text:span text:style-name="T60">ÍM!</text:span>       <text:span text:style-name="T18">komedie</text:span></text:p>
      <text:p text:style-name="P9"><text:span text:style-name="T13">Ray Cooney     režie: Petr M</text:span><text:span text:style-name="T16">íka                              představení se hraje: Divadlo Bez Hranic</text:span></text:p>
      <text:p text:style-name="P4">Pondělí 27. listopadu v 19.30h</text:p>
      <text:p text:style-name="P9"><text:span text:style-name="T13">V našem hotelu je možné prakticky vše. Zn. Diskrétnost zaručena!!! Strhující komedie o tom, co vše dokáže způsobit jedna mrtvola</text:span><text:span text:style-name="T15">. Hrají: J. Bartoška, R.Feit, B.Fišerová, M. Marečková, R. Trtík, M. Wronková</text:span></text:p>
      <text:p text:style-name="P9"><text:span text:style-name="T15">Cena zvýhodněn</text:span><text:span text:style-name="T18">é vstupenky pro KSD je</text:span> <text:span text:style-name="T18">200Kč</text:span> <text:span text:style-name="T16">(běžná cena 260Kč)</text:span></text:p>
      <text:p text:style-name="P10"> </text:p>
      <text:p text:style-name="P20">PŘIDANÉ PŘEDSTAVENÍ – pro velký zájem členů KSD</text:p>
      <text:p text:style-name="P12">MILOVAT K SMRTI</text:p>
      <text:p text:style-name="P9"><text:span text:style-name="T14">Čtvrtek 30. listopadu v 19.30h</text:span>              <text:span text:style-name="T13">představení se hraje: </text:span><text:span text:style-name="T15">Hudební divadlo Karlín</text:span><text:span text:style-name="T13"> – Malá scéna</text:span></text:p>
      <text:p text:style-name="P2">Sthující příběh sledující životní cestu Edith Piaf, velké zpěvačky, která byla vždy a za všech okolností pevně rozhodnuta žít naplno, zpívat naplno, milovat naplno…až k samotné smrti. České texty písní: Jiří Dědeček. V inscenaci zazní 15 nejslavnějších evergreenů Edith Piaf i skvělý hlas Světlany Nálepkové.</text:p>
      <text:p text:style-name="P9"><text:span text:style-name="T15">Účinkují:</text:span> <text:span text:style-name="T15">Světlana NÁLEPKOVÁ, Ondřej KAVAN, Martin SOCHOR, Blue Angel Memory Band J.Toufara</text:span></text:p>
      <text:p text:style-name="P9"><text:span text:style-name="T15">Cena zvýhodněné vstupenky jen pro KSD je 320Kč</text:span> <text:span text:style-name="T13">(běžná cena 499Kč)</text:span></text:p>
      <text:p text:style-name="P10"> </text:p>
      <text:p text:style-name="P9"><text:span text:style-name="T4">PŘÁTELÁK</text:span>  <text:span text:style-name="T58">- </text:span> <text:span text:style-name="T15">komedie</text:span></text:p>
      <text:p text:style-name="P7">Stefan Vögel  režie: Míra NoseK</text:p>
      <text:p text:style-name="P9"><text:span text:style-name="T14">Úterý 28. listopadu v 19h</text:span>                                        <text:span text:style-name="T13">představení se hraje: </text:span><text:span text:style-name="T14">Divadlo U Hasičů</text:span><text:span text:style-name="T15">                 </text:span>          </text:p>
      <text:p text:style-name="P2">Leon, Bernd a Robbi jsou již léta nejlepší kamarádi a zanícení fotbaloví fanoušci, samozřejmě různých klubů. Není nouze o debaty a hádky. Romina se bojí, že si Leon našel mladší milenku. Babs jí poradí, aby si pomohla umělým početím. Chce to jenom najít muže. Všichni přátelé jsou vystavěni těžké zkoušce, kdy každý na každého ví nějaká tajemství. <text:span text:style-name="T27">Hrají: Michal Slaný, Lukáš Pečenka, Filip Cíl, Jitka Ježková, Anna Stropnická</text:span> </text:p>
      <text:p text:style-name="P9"><text:span text:style-name="T11">Cena zvýhodněné vstupenky pro KSD je 350Kč </text:span><text:span text:style-name="T9">(běžná cena je 480Kč)</text:span></text:p>
      <text:p text:style-name="P10"> </text:p>
      <text:p text:style-name="P9"><text:span text:style-name="T3">UMĚNÍ VRAŽDY</text:span>     <text:span text:style-name="T15">detektivní komedie          </text:span><text:span text:style-name="T13">představení se hraje: </text:span><text:span text:style-name="T14">Divadlo Bez zábradlí</text:span><text:span text:style-name="T15">                 </text:span>          </text:p>
      <text:p text:style-name="P2">Joe DiPietro, režie: Jaroslav Slánský</text:p>
      <text:p text:style-name="P4">Úterý 28. Listopadu v 19h</text:p>
      <text:p text:style-name="P29"><text:span text:style-name="Emphasis"><text:span text:style-name="T77">Jack a Annie jsou malíři a manželé. Když pozvou svého agenta do vily uprostřed lesů, začíná večer na který nikdo z nich jen tak nezapomene. A jakou roli v tom všem má na první pohled zdrženlivá služebná Kate? Jak se vyrovnat s odmítnutím? Co jsme ochotni obětovat pro vlastní slávu?</text:span></text:span></text:p>
      <text:p text:style-name="P29"><text:span text:style-name="Emphasis"><text:span text:style-name="T78">Hrají:  Tomáš Novotný, Jana Trojanová, Viktor Dvořák, Lilian Fischerová, Michael Vykus</text:span></text:span></text:p>
      <text:p text:style-name="P9"><text:span text:style-name="T15">Cena zvýhodněné vstupenky pro KSD je 320Kč</text:span> <text:span text:style-name="T13">/běžná cena 390Kč/,</text:span><text:span text:style-name="T15">250Kč</text:span><text:span text:style-name="T13"> /běžná cena 290Kč/</text:span></text:p>
      <text:p text:style-name="P10"> </text:p>
      <text:p text:style-name="P9"><text:soft-page-break/><text:span text:style-name="T76">HUDEBNÍ DIVADLO KARLÍN        </text:span><text:span text:style-name="T13">představení se hraje: </text:span><text:span text:style-name="T15">Hudební divadlo Karlín</text:span><text:span text:style-name="T13"> – Malá scéna</text:span></text:p>
      <text:p text:style-name="P9"><text:span text:style-name="T1">ŠANSONOVÁ POHODA VÁNOC - </text:span><text:span text:style-name="T6">Světlana Nálepková  + Dětský pěvecký sbor</text:span>    <text:span text:style-name="T70">NÁŠ TIP!</text:span></text:p>
      <text:p text:style-name="P9"><text:span text:style-name="T14">Pátek 8. prosince v 19,30h</text:span>        <text:span text:style-name="T14">Čtvrtek 21. prosince v 19,30h</text:span>            <text:span text:style-name="T13">Vánoční písně a koledy, šansony (Edith Piaf, Hana Hegerová, Lara Fabian, Jacques Brel-Už je po všem lásko, Amsterdam, Co mi dáš, Milord, Nelituj, Čerešně, Mon dieu, Je suis malade, Padam padam, Tvůj kříž, Nevěrná) zazpívá jedna z nejlepších českých šansoniérek, herečka, milovnice koní a vášnivá cestovatelka.  Za doprovodu živé hudby Jiřího Toufara na nás čeká neobyčejný večer a samozřejmě nebude chybět řada vánočních písní a koled.</text:span></text:p>
      <text:p text:style-name="P9"><text:span text:style-name="T15">Cena zvýhodněné vstupenky jen pro KSD je 260Kč</text:span> <text:span text:style-name="T13">(běžná cena 399Kč, 299Kč)</text:span></text:p>
      <text:p text:style-name="P10"> </text:p>
      <text:p text:style-name="P9"><text:span text:style-name="T3">NEJSTARŠÍ ŘEMESLO</text:span>   <text:span text:style-name="T58">- </text:span> <text:span text:style-name="T15">komedie                                   </text:span></text:p>
      <text:p text:style-name="P2">Autor Paula Vogel, režie: Petr Svojtka              představení se hraje: <text:span text:style-name="T8">Divadlo Radka Brzobohatého</text:span> </text:p>
      <text:p text:style-name="P9"><text:span text:style-name="T14">Pondělí 11. prosince v 19h</text:span>              </text:p>
      <text:p text:style-name="P2">Pět dam v nejlepším věku se sejde v parku. Znají se celý život, ví o sobě vše, ale nic si neodpustí. Co je spolu drží? Potřebuje jejich řemeslo účinný marketing, nebo jim zbývá jen dřít do roztrhání těla? S humorem o životě.</text:p>
      <text:p text:style-name="P9"><text:span text:style-name="T15">Hrají</text:span><text:span text:style-name="T11">:</text:span> <text:span text:style-name="T15">Valerie ZAWADSKÁ, Jana ŠVANDOVÁ, Zuzana SLAVÍKOVÁ, Veronika GAJEROVÁ, M.DOLINOVÁ</text:span></text:p>
      <text:p text:style-name="P9"><text:span text:style-name="T15">Cena zvýhodněné vstupenky pro KSD je 280Kč </text:span><text:span text:style-name="T13">(běžná cena 440/410Kč)</text:span></text:p>
      <text:p text:style-name="P10"> </text:p>
      <text:p text:style-name="P9"><text:span text:style-name="T2">INFO: </text:span><text:span text:style-name="T14">Máte-li skutečný zájem o zvýhodněné vstupenky, zašlete rezervaci co nejdříve na e-mail</text:span><text:span text:style-name="T15">: </text:span><text:span text:style-name="T53">rezervace.ksd@seznam.cz</text:span><text:span text:style-name="T14"> </text:span><text:span text:style-name="T15">- </text:span><text:span text:style-name="T13">zde rezervace vyřizujeme průběžně, podle jejich obdržení.  To je jako vždy jediná podmínka pro naše odběratele vstupenek. Jiným způsobem zvýhodněné vstupenky nelze získat. Těšíme se na vaši odezvu a nezapomeňte, nabídka platí do vyčerpání našeho kontingentu míst v hledišti. </text:span><text:span text:style-name="T15">Potvrzení rezervace a způsob vyzvednutí vstupenek oznamujeme e-mailem. Rezervovat místa z nabídky můžete od této chvíle až do vyprodání všech vstupenek, nejpozději však  </text:span><text:span text:style-name="T50">do středy 4.října</text:span><text:span text:style-name="T44"> </text:span><text:span text:style-name="T15">V případě, že si přejete zasílat naše informace na jiný e-mail, nebo máte zájem, aby nabídku dostávali Vaši známí, přátelé či zaměstnanci, zašlete potřebné informace na e-mail:</text:span><text:span text:style-name="T54">rezervace.ksd@seznam.cz</text:span> <text:span text:style-name="T15">nebo  jednoduše jim naši nabídku přepošlete.</text:span></text:p>
      <text:p text:style-name="P2">Pro KLUB SVĚT DIVADLA nemusíte dělat mnoho. Stačí, když máte rádi divadlo a v případě, že jste obdrželi nabídku od nás, či Vašich známých a vybrali si představení, které byste rádi viděli, napište.</text:p>
      <text:p text:style-name="P17">KLUB SVĚT DIVADLA je pro všechny příznivce a milovníky divadla - a je zcela zdarma</text:p>
      <text:p text:style-name="P1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Black" svg:font-family="'Arial Black', sans-serif"/>
    <style:font-face style:name="Tahoma1" svg:font-family="Tahoma"/>
    <style:font-face style:name="Times New Roman1" svg:font-family="'Times New Roman', serif"/>
    <style:font-face style:name="arial" svg:font-family="arial, sans-serif"/>
    <style:font-face style:name="calibri" svg:font-family="calibri, sans-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52S</meta:editing-duration>
    <meta:editing-cycles>3</meta:editing-cycles>
    <meta:generator>OpenOffice/4.1.13$Win32 OpenOffice.org_project/4113m1$Build-9810</meta:generator>
    <dc:date>2023-09-25T17:50:18.13</dc:date>
    <meta:document-statistic meta:table-count="0" meta:image-count="0" meta:object-count="0" meta:page-count="7" meta:paragraph-count="292" meta:word-count="3935" meta:character-count="27687"/>
    <dc:creator>Radek Výborný</dc:creator>
    <meta:user-defined meta:name="Info 1"/>
    <meta:user-defined meta:name="Info 2"/>
    <meta:user-defined meta:name="Info 3"/>
    <meta:user-defined meta:name="Info 4"/>
  </office:meta>
</office:document-meta>
</file>