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4"/><text:span text:style-name="T1">Poučení o odvolání</text:span></text:p>
      <text:p text:style-name="P3"/>
      <text:p text:style-name="P2"><text:s text:c="3"/>Proti tomuto rozhodnutí se lze podle ustanovení § 81/1 správního řádu odvolat ke Krajskému úřadu Středočeského kraje, odboru vnitřních věcí a krajskému živnostenskému úřadu prostřednictvím Obecního úřadu Vrbová Lhota do 15 ti dnů ode dne jeho doručení.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99"/></text:p>
      <text:p text:style-name="P2"><text:s text:c="87"/>Radek Výborný</text:p>
      <text:p text:style-name="P2"><text:s text:c="76"/>místostarosta OÚ Vrbová Lhota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>Toto rozhodnutí bylo na úřední desce <text:s text:c="27"/>úřední razítko <text:s text:c="12"/>podpis</text:p>
      <text:p text:style-name="P4"/>
      <text:p text:style-name="P4"/>
      <text:p text:style-name="P4"><text:s text:c="3"/>vyvěšeno <text:s/>dne................................... <text:s text:c="26"/>jméno, příjmení odpovědné osoby</text:p>
      <text:p text:style-name="P4"/>
      <text:p text:style-name="P4"><text:s text:c="3"/></text:p>
      <text:p text:style-name="P2"><text:s text:c="3"/>sejmuto <text:s/>dne.....................................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11S</meta:editing-duration>
    <meta:editing-cycles>4</meta:editing-cycles>
    <meta:generator>OpenOffice.org/3.3$Win32 OpenOffice.org_project/330m20$Build-9567</meta:generator>
    <dc:date>2014-01-13T17:10:37.56</dc:date>
    <dc:creator>Radek Výborný</dc:creator>
    <meta:document-statistic meta:table-count="0" meta:image-count="0" meta:object-count="0" meta:page-count="1" meta:paragraph-count="9" meta:word-count="63" meta:character-count="893"/>
    <meta:user-defined meta:name="Info 1"/>
    <meta:user-defined meta:name="Info 2"/>
    <meta:user-defined meta:name="Info 3"/>
    <meta:user-defined meta:name="Info 4"/>
  </office:meta>
</office:document-meta>
</file>