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244/21 <text:s text:c="83"/>Vrbová Lhota 13.10.2021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Jaroslava Kuchty trv. byd. Vrbová Lhota, <text:s text:c="2"/>Na Průhoně 101, 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a Vojtěcha Novotného nar. 20.3.2003, na adrese ul. Na Průhoně 101, Vrbová Lhota ruší. <text:s text:c="2"/></text:p>
      <text:p text:style-name="P2"><text:s text:c="3"/>Místem trvalého pobytu se stane v souladu s ustanovením § 10/5 věty druhé zákona o evidenci obyvatel sídlo ohlašovny, v jejímž územním obvodu mu byl trvalý pobyt úředně zrušen. Jako adresa je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3"><text:s text:c="3"/>Správní řízení ve věci zrušení údaje o místu trvalého pobytu pana Vojtěcha Novotného nar. 20.3.2003, na adrese ul. Na Průhoně 101, Vrbová Lhota bylo zahájeno dne 13.9.2021 podáním žádosti.</text:p>
      <text:p text:style-name="P3"><text:s text:c="3"/>Navrhovatel předložil správnímu orgánu výpis z KN, ze kterého je patrno, že je majitelem <text:s/>uvedené nemovitosti. Je tak oprávněn k podání návrhu na zrušení údaje o místu trvalého pobytu pana Vojtěcha Novotného nar. 20.3.2003 v souladu s ustanovením § 12/2 zák. o evidenci obyvatel. <text:s/></text:p>
      <text:p text:style-name="P2"><text:span text:style-name="T3"><text:s text:c="3"/>Užívací právo k objektu odvozoval pan Vojtěch Novotný nar. 20.3.2003</text:span><text:span text:style-name="T2"> </text:span><text:span text:style-name="T3">od souhlasu jeho vlastníků. Jednalo se o odvozený právní důvod bydlení, který je závislý na trvání souhlasu. Vzhledem k tomu, že vlastník objektu s dalším bydlením pana Vojtěcha Novotného nar. 20.3.2003 v objektu nesouhlasí, což vyplývá z podaného návrhu, zaniklo jmenovanému v souladu s ustanovením § 12/1 c)zák. o evidenci obyvatel odvozené užívací právo.</text:span></text:p>
      <text:p text:style-name="P3"><text:s text:c="3"/>Splnění další podmínky, že <text:s/>uvedená osoba předmětný objekt neužívá, je patrné z návrhu navrhovatele, a dále z místního šetření, kde bylo zjištěno, že navrhovatel v domě bydlí, Vojtěch Novotný nar. 20.3.2003 se v současnosti zdržuje na neznámém místě. <text:s/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3"><text:s text:c="2"/>Vojtěch Novotný nar. 20.3.2003 je zároveň povinen požádat o vydání nového občanského průkazu do 15 pracovních dnů po nabytí právní moci rozhodnutí o zrušení údaje o místu trvalého pobytu (§ 14/1c) bod 6 zák. č. 328/ 1999 Sb., o občanských průkazech, ve znění pozdějších předpis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1S</meta:editing-duration>
    <meta:editing-cycles>13</meta:editing-cycles>
    <meta:generator>OpenOffice/4.1.2$Win32 OpenOffice.org_project/412m3$Build-9782</meta:generator>
    <dc:date>2021-10-12T13:54:29.81</dc:date>
    <dc:creator>Radek Výborný</dc:creator>
    <meta:document-statistic meta:table-count="0" meta:image-count="0" meta:object-count="0" meta:page-count="1" meta:paragraph-count="15" meta:word-count="411" meta:character-count="2869"/>
    <meta:user-defined meta:name="Info 1"/>
    <meta:user-defined meta:name="Info 2"/>
    <meta:user-defined meta:name="Info 3"/>
    <meta:user-defined meta:name="Info 4"/>
  </office:meta>
</office:document-meta>
</file>