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44/21 <text:s text:c="55"/>Ve Vrbové Lhotě dne 19.9.2021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Jaroslava Kuchty roč. 1983 bytem Vrbová Lhota, Na Průhoně 101, na zrušení údaje o místu trvalého pobytu dle § 12 odst. 1 zák. o evidenci obyvatel p. Vojtěcha Novotného, nar. 20.3.2003, na adrese Vrbová Lhota, Na Průhoně 101.</text:p>
      <text:p text:style-name="P1"/>
      <text:p text:style-name="P1"><text:s text:c="3"/>Vzhledem k tomu, že účastník řízení p. Vojtěch Novotný nar. 20.3.2003, bytem Vrbová Lhota, Na Průhoně 101 nemůže v řízení jednat samostatně, protože jeho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 Vojtěcha Novotného, nar. 20.3.2003 na adrese Vrbová Lhota, Na Průhoně 101 na návrh p. Jaroslava Kuchty nar. 22.3.1983 <text:s/>dle § 12 odst. 1 zák. o evidenci obyvatel správní orgán zjistil, že účastník řízení p. Vojtěch Novotný nar. 20.3.2003 nemůže jednat samostatně, protože jeho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32S</meta:editing-duration>
    <meta:editing-cycles>7</meta:editing-cycles>
    <meta:generator>OpenOffice/4.1.2$Win32 OpenOffice.org_project/412m3$Build-9782</meta:generator>
    <dc:date>2021-09-19T12:01:06.14</dc:date>
    <dc:creator>Radek Výborný</dc:creator>
    <meta:document-statistic meta:table-count="0" meta:image-count="0" meta:object-count="0" meta:page-count="1" meta:paragraph-count="11" meta:word-count="217" meta:character-count="1608"/>
    <meta:user-defined meta:name="Info 1"/>
    <meta:user-defined meta:name="Info 2"/>
    <meta:user-defined meta:name="Info 3"/>
    <meta:user-defined meta:name="Info 4"/>
  </office:meta>
</office:document-meta>
</file>