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/>
      <text:p text:style-name="P1">Č.j.: 244/21</text:p>
      <text:p text:style-name="P1"/>
      <text:p text:style-name="P1"><text:s text:c="87"/>ve Vrbové Lhotě dne 19.9.2021</text:p>
      <text:p text:style-name="P1"/>
      <text:p text:style-name="P1"/>
      <text:p text:style-name="P1"/>
      <text:p text:style-name="P1"/>
      <text:p text:style-name="P1"/>
      <text:p text:style-name="P1"><text:s text:c="5"/><text:span text:style-name="T1">Oznámení o zahájení řízení ve věci zrušení údaje o místu trvalého pobytu</text:span></text:p>
      <text:p text:style-name="P1"/>
      <text:p text:style-name="P1"><text:s text:c="4"/>Na základě § 47 odst. 1 zákona č. 500/2004 Sb., správní řád, ve znění pozdějších předpisů <text:s/>(dále jen <text:s/>"správní řád") bylo podáním návrhu pana Jaroslava Kuchty ze dne 13.9 2021 <text:s/>zahájeno správní řízení ve věci zrušení údaje o místu trvalého pobytu pana Vojtěcha Novotného <text:s/>nar. 20.3.2003 na adrese <text:s/>Vrbová Lhota , ul. Na Průhoně 101 dle § 12 odst. 1 písm. c) a odst. 2 zákona č. 133/2000 Sb., o evidenci obyvatel a rodných číslech a o změně některých zákonů, ve znění pozdějších předpisů ( dále jen "zákon o evidenci obyvatel" ). </text:p>
      <text:p text:style-name="P1"/>
      <text:p text:style-name="P1"><text:s text:c="3"/>Jako účastník řízení jste oprávněn navrhovat důkazy a činit jiné návrhy po celou dobu řízení až do vydání rozhodnutí, máte právo vyjádřit v řízení své stanovisko, na žádost Vám správní orgán poskytne informace o řízení před vydáním rozhodnutí Vám bude dána možnost vyjádřit se k podkladům rozhodnutí. Jako účastník řízení si můžete zvolit zmocněnce. Zmocnění k zastoupení se prokazuje písemnou plnou mocí. Plnou moc lze udělit i ústně do protokolu.</text:p>
      <text:p text:style-name="P1"/>
      <text:p text:style-name="P1"><text:s text:c="3"/>Účastník řízení nebo jeho zástupce je povinen předložit na výzvu oprávněné úřední osoby průkaz totožnosti dle § 36 odst. 4 správního řádu.</text:p>
      <text:p text:style-name="P1"/>
      <text:p text:style-name="P1"/>
      <text:p text:style-name="P1"/>
      <text:p text:style-name="P1"><text:s text:c="49"/>.................................................................................................</text:p>
      <text:p text:style-name="P1"><text:s text:c="50"/>( jméno, příjmení, funkce a podpis oprávněné úřední osoby)</text:p>
      <text:p text:style-name="P1"/>
      <text:p text:style-name="P1"/>
      <text:p text:style-name="P1"><text:s text:c="64"/>( razítko ) <text:s text:c="11"/></text:p>
      <text:p text:style-name="P1"/>
      <text:p text:style-name="P1"/>
      <text:p text:style-name="P1"/>
      <text:p text:style-name="P1"/>
      <text:p text:style-name="P1"/>
      <text:p text:style-name="P1"><text:s/><text:span text:style-name="T2">Toto rozhodnutí bylo na úřední desce <text:s text:c="27"/>úřední razítko <text:s text:c="12"/>podpis</text:span></text:p>
      <text:p text:style-name="P3"/>
      <text:p text:style-name="P3"/>
      <text:p text:style-name="P3"><text:s text:c="3"/>vyvěšeno <text:s/>dne................................... <text:s text:c="26"/>jméno, příjmení odpovědné osoby</text:p>
      <text:p text:style-name="P3"/>
      <text:p text:style-name="P3"><text:s text:c="3"/></text:p>
      <text:p text:style-name="P3"><text:s text:c="3"/>sejmuto <text:s/>dne......................................</text:p>
      <text:p text:style-name="P1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3S</meta:editing-duration>
    <meta:editing-cycles>9</meta:editing-cycles>
    <meta:generator>OpenOffice/4.1.2$Win32 OpenOffice.org_project/412m3$Build-9782</meta:generator>
    <dc:date>2021-09-19T12:04:39.46</dc:date>
    <dc:creator>Radek Výborný</dc:creator>
    <meta:document-statistic meta:table-count="0" meta:image-count="0" meta:object-count="0" meta:page-count="2" meta:paragraph-count="15" meta:word-count="237" meta:character-count="1959"/>
    <meta:user-defined meta:name="Info 1"/>
    <meta:user-defined meta:name="Info 2"/>
    <meta:user-defined meta:name="Info 3"/>
    <meta:user-defined meta:name="Info 4"/>
  </office:meta>
</office:document-meta>
</file>