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199/21 <text:s text:c="88"/>Vrbová Lhota 23.8.2021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Zídky Vladimíra</text:span> <text:span text:style-name="T2">trv. byd. Družstevní 78. Vrbová Lhota</text:span> 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í <text:span text:style-name="T2">Vorlové Elišky nar. 20.6.2001 na adrese Družstevní 78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í </text:span><text:span text:style-name="T2">Vorlové Elišky nar. 20.6.2001 na adrese Družstevní 78, Vrbová Lhota</text:span><text:span text:style-name="T3"> bylo zahájeno dne 28.6.2021 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í </text:span><text:span text:style-name="T2">Vorlové Elišky nar. 20.6.2001 na adrese Družstevní 78, Vrbová Lhota</text:span><text:span text:style-name="T3"> v souladu s ustanovením § 12/2 zák. o evidenci obyvatel. <text:s/></text:span></text:p>
      <text:p text:style-name="P2"><text:span text:style-name="T3"><text:s text:c="3"/>Užívací právo k objektu odvozovala paní </text:span><text:span text:style-name="T2">Vorlová Eliška nar. 20.6.2001 </text:span><text:span text:style-name="T3">od souhlasu jeho vlastníka. Jednalo se o odvozený právní důvod bydlení, který je závislý na trvání souhlasu. Vzhledem k tomu, že vlastník objektu s dalším bydlením paní </text:span><text:span text:style-name="T2">Vorlové Elišky nar. 20.6.2001 </text:span><text:span text:style-name="T3"><text:s/>v objektu nesouhlasí, což vyplývá z podaného návrhu, zaniklo jmenované v souladu s ustanovením § 12/1 c)zák. o evidenci obyvatel odvozené užívací právo.</text:span></text:p>
      <text:p text:style-name="P2"><text:span text:style-name="T3"><text:s text:c="3"/>Splnění další podmínky, že <text:s/>uvedená osoba předmětný objekt neužívá, je patrné z návrhu navrhovatele, a dále z místního šetření, kde bylo zjištěno, že navrhovatel v domě bydlí. </text:span><text:span text:style-name="T2">Vorlová Eliška nar. 20.6.2001</text:span><text:span text:style-name="T3"> se v současnosti zdržuje na neznámém místě. <text:s/></text:span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Vorlová Eliška nar. 20.6.2001</text:span><text:span text:style-name="T3"> je zároveň povinna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17S</meta:editing-duration>
    <meta:editing-cycles>8</meta:editing-cycles>
    <meta:generator>OpenOffice/4.1.2$Win32 OpenOffice.org_project/412m3$Build-9782</meta:generator>
    <dc:date>2021-08-23T18:14:32.58</dc:date>
    <dc:creator>Radek Výborný</dc:creator>
    <meta:document-statistic meta:table-count="0" meta:image-count="0" meta:object-count="0" meta:page-count="1" meta:paragraph-count="15" meta:word-count="412" meta:character-count="2872"/>
    <meta:user-defined meta:name="Info 1"/>
    <meta:user-defined meta:name="Info 2"/>
    <meta:user-defined meta:name="Info 3"/>
    <meta:user-defined meta:name="Info 4"/>
  </office:meta>
</office:document-meta>
</file>