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11/19 <text:s text:c="87"/>Vrbová Lhota 2.9.2019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í <text:span text:style-name="T2"><text:s/>Horvátové Moniky nar. 28.6.1994 trv. byd. Sadská, Sadová 932</text:span> 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a <text:span text:style-name="T2">Petráně Davida, nar. 9.8.2000 na adrese Poděbradská 18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2"><text:span text:style-name="T3"><text:s text:c="3"/>Správní řízení ve věci zrušení údaje o místu trvalého pobytu pana </text:span><text:span text:style-name="T2">Petráně Davida, nar.</text:span><text:span text:style-name="T3"> 9</text:span><text:span text:style-name="T2">.8.2000, na adrese Poděbradská 18, Vrbová Lhota</text:span><text:span text:style-name="T3"> bylo zahájeno dne 23.7.2019 podáním žádosti.</text:span></text:p>
      <text:p text:style-name="P2"><text:span text:style-name="T3"><text:s text:c="3"/>Navrhovatel předložil správnímu orgánu výpis z KN, ze kterého je patrno, že je majitelem uvedené nemovitosti. Je tak oprávněn k podání návrhu na zrušení údaje o místu trvalého pobytu pana </text:span><text:span text:style-name="T2">Petráně Davida nar. 9.8.2000</text:span><text:span text:style-name="T3"> v souladu s ustanovením § 12/2 zák. o evidenci obyvatel. </text:span></text:p>
      <text:p text:style-name="P2"><text:span text:style-name="T3"><text:s text:c="3"/>Užívací právo k objektu odvozoval pan </text:span><text:span text:style-name="T2">Petráň David nar. 9.8.2000</text:span><text:span text:style-name="T3"> od souhlasu jeho vlastníka. Jednalo se o odvozený právní důvod bydlení, který je závislý na trvání souhlasu. Vzhledem k tomu, že vlastník objektu s dalším bydlením pana </text:span><text:span text:style-name="T2">Petráně Davida</text:span><text:span text:style-name="T3"> </text:span><text:span text:style-name="T2">nar. 9.8.2000</text:span><text:span text:style-name="T3"> v objektu nesouhlasí, což vyplývá z podaného návrhu, zaniklo jmenovanému v souladu s ustanovením § 12/1 c)zák. o evidenci obyvatel odvozené užívací právo.</text:span></text:p>
      <text:p text:style-name="P2"><text:span text:style-name="T3"><text:s text:c="3"/>Splnění další podmínky, že <text:s/>uvedené osoby předmětný objekt neužívají, je patrné z návrhu navrhovatele, a dále z místního šetření, kde bylo zjištěno, že navrhovatel v domě bydlí, </text:span><text:span text:style-name="T2">Petráň David nar. 9.8.2000</text:span><text:span text:style-name="T3"> se v současnosti zdržuje na neznámém místě. <text:s/></text:span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2"><text:span text:style-name="T3"><text:s text:c="3"/></text:span><text:span text:style-name="T2">Petráň David nar. 9.8.2000</text:span><text:span text:style-name="T3"> je zároveň povinen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33S</meta:editing-duration>
    <meta:editing-cycles>7</meta:editing-cycles>
    <meta:generator>OpenOffice/4.1.2$Win32 OpenOffice.org_project/412m3$Build-9782</meta:generator>
    <dc:date>2019-09-03T19:47:55.78</dc:date>
    <dc:creator>Radek  Výborný</dc:creator>
    <meta:document-statistic meta:table-count="0" meta:image-count="0" meta:object-count="0" meta:page-count="1" meta:paragraph-count="15" meta:word-count="407" meta:character-count="2833"/>
    <meta:user-defined meta:name="Info 1"/>
    <meta:user-defined meta:name="Info 2"/>
    <meta:user-defined meta:name="Info 3"/>
    <meta:user-defined meta:name="Info 4"/>
  </office:meta>
</office:document-meta>
</file>