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11/19</text:p>
      <text:p text:style-name="P1"/>
      <text:p text:style-name="P1"><text:s text:c="82"/>ve Vrbové Lhotě dne 29.7.2019</text:p>
      <text:p text:style-name="P1"/>
      <text:p text:style-name="P1"/>
      <text:p text:style-name="P2">Záznam o určení osoby oprávněné provádět úkony ve správním řízení</text:p>
      <text:p text:style-name="P1"/>
      <text:p text:style-name="P1">Ve věci č.j. <text:s/>211/19 je určen podle § 15 odst. 4 zákona č. 500/2004 Sb, správní řád,</text:p>
      <text:p text:style-name="P1"><text:s/>ve znění pozdějších předpisů, a v souladu s Organizačním řádem Obecního úřadu Vrbová Lhota úřední osobou oprávněnou provádět úkony ve správním řízení o zrušení údaje o místu trvalého pobytu pan Radek Výborný, místostarosta obce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73"/>................................................................</text:p>
      <text:p text:style-name="P1"><text:s text:c="77"/>ved. Odboru nebo tajemník starosta</text:p>
      <text:p text:style-name="P1"><text:s text:c="96"/>(viz org. Řád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8S</meta:editing-duration>
    <meta:editing-cycles>7</meta:editing-cycles>
    <meta:generator>OpenOffice/4.1.2$Win32 OpenOffice.org_project/412m3$Build-9782</meta:generator>
    <dc:date>2019-07-28T10:01:08.67</dc:date>
    <dc:creator>Radek  Výborný</dc:creator>
    <meta:document-statistic meta:table-count="0" meta:image-count="0" meta:object-count="0" meta:page-count="1" meta:paragraph-count="9" meta:word-count="81" meta:character-count="883"/>
    <meta:user-defined meta:name="Info 1"/>
    <meta:user-defined meta:name="Info 2"/>
    <meta:user-defined meta:name="Info 3"/>
    <meta:user-defined meta:name="Info 4"/>
  </office:meta>
</office:document-meta>
</file>